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 UI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cm" fo:margin-top="0cm" fo:margin-bottom="0cm" table:align="left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3.025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355cm"/>
    </style:style>
    <style:style style:name="表格1.F" style:family="table-column">
      <style:table-column-properties style:column-width="2.614cm"/>
    </style:style>
    <style:style style:name="表格1.G" style:family="table-column">
      <style:table-column-properties style:column-width="0.84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947cm"/>
    </style:style>
    <style:style style:name="表格1.J" style:family="table-column">
      <style:table-column-properties style:column-width="0.055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1.596cm"/>
    </style:style>
    <style:style style:name="表格1.M" style:family="table-column">
      <style:table-column-properties style:column-width="1.02cm"/>
    </style:style>
    <style:style style:name="表格1.N" style:family="table-column">
      <style:table-column-properties style:column-width="2.6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358cm" fo:keep-together="auto"/>
    </style:style>
    <style:style style:name="表格1.13" style:family="table-row">
      <style:table-row-properties style:min-row-height="2.593cm" fo:keep-together="auto"/>
    </style:style>
    <style:style style:name="表格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E1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J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1.B1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E15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20" style:family="table-row">
      <style:table-row-properties style:min-row-height="3.2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1.625cm" fo:margin-right="0cm" fo:text-indent="-0.633cm" style:auto-text-indent="false" style:snap-to-layout-grid="false"/>
    </style:style>
    <style:style style:name="P7" style:family="paragraph" style:parent-style-name="Standard">
      <style:paragraph-properties fo:margin-left="1.63cm" fo:margin-right="0cm" fo:text-indent="-0.639cm" style:auto-text-indent="false" style:snap-to-layout-grid="false"/>
    </style:style>
    <style:style style:name="P8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P9" style:family="paragraph" style:parent-style-name="Text_20_body">
      <style:paragraph-properties fo:margin-left="1.039cm" fo:margin-right="-0.06cm" fo:text-indent="-0.84cm" style:auto-text-indent="false" style:snap-to-layout-grid="false"/>
    </style:style>
    <style:style style:name="P10" style:family="paragraph" style:parent-style-name="Text_20_body">
      <style:paragraph-properties fo:margin-left="1.048cm" fo:margin-right="-0.062cm" fo:text-indent="-0.048cm" style:auto-text-indent="false" style:snap-to-layout-grid="false"/>
    </style:style>
    <style:style style:name="P11" style:family="paragraph" style:parent-style-name="Table_20_Paragraph">
      <style:paragraph-properties fo:margin-left="2.879cm" fo:margin-right="0cm" fo:margin-top="0.243cm" fo:margin-bottom="0cm" loext:contextual-spacing="false" fo:line-height="0.441cm" fo:text-indent="0cm" style:auto-text-indent="false">
        <style:tab-stops>
          <style:tab-stop style:position="12.578cm"/>
          <style:tab-stop style:position="16.651cm"/>
        </style:tab-stops>
      </style:paragraph-properties>
    </style:style>
    <style:style style:name="P12" style:family="paragraph" style:parent-style-name="Table_20_Paragraph">
      <style:paragraph-properties fo:margin-left="0.972cm" fo:margin-right="0cm" fo:line-height="0.52cm" fo:text-indent="0cm" style:auto-text-indent="false">
        <style:tab-stops>
          <style:tab-stop style:position="4.147cm"/>
        </style:tab-stops>
      </style:paragraph-properties>
    </style:style>
    <style:style style:name="P13" style:family="paragraph" style:parent-style-name="Table_20_Paragraph">
      <style:paragraph-properties fo:margin-left="0.972cm" fo:margin-right="0cm" fo:margin-top="0.007cm" fo:margin-bottom="0cm" loext:contextual-spacing="false" fo:text-indent="0cm" style:auto-text-indent="false">
        <style:tab-stops>
          <style:tab-stop style:position="4.147cm"/>
          <style:tab-stop style:position="7.322cm"/>
        </style:tab-stops>
      </style:paragraph-properties>
    </style:style>
    <style:style style:name="P14" style:family="paragraph" style:parent-style-name="Table_20_Paragraph">
      <style:paragraph-properties fo:margin-left="0.125cm" fo:margin-right="0cm" fo:margin-top="0.099cm" fo:margin-bottom="0cm" loext:contextual-spacing="false" fo:text-align="justify" style:justify-single-word="false" fo:text-indent="0cm" style:auto-text-indent="false" style:snap-to-layout-grid="false"/>
    </style:style>
    <style:style style:name="P15" style:family="paragraph" style:parent-style-name="Table_20_Paragraph">
      <style:paragraph-properties fo:margin-left="0.123cm" fo:margin-right="0cm" fo:margin-top="0.099cm" fo:margin-bottom="0cm" loext:contextual-spacing="false" fo:text-align="justify" style:justify-single-word="false" fo:text-indent="0cm" style:auto-text-indent="false" style:snap-to-layout-grid="false"/>
    </style:style>
    <style:style style:name="P16" style:family="paragraph" style:parent-style-name="Table_20_Paragraph">
      <style:paragraph-properties fo:margin-left="0.122cm" fo:margin-right="0cm" fo:margin-top="0.099cm" fo:margin-bottom="0cm" loext:contextual-spacing="false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Microsoft YaHei UI" style:font-size-complex="14pt" style:font-weight-complex="bold" style:text-scale="95%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7" style:family="text">
      <style:text-properties style:font-name="標楷體" fo:letter-spacing="0.212cm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letter-spacing="-0.026cm" style:font-name-asian="標楷體1"/>
    </style:style>
    <style:style style:name="T9" style:family="text">
      <style:text-properties style:font-name="標楷體" fo:letter-spacing="-0.206cm" style:font-name-asian="標楷體1"/>
    </style:style>
    <style:style style:name="T10" style:family="text">
      <style:text-properties style:font-name="標楷體" fo:letter-spacing="-0.002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附件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1"><text:span text:style-name="T2">(機關全銜)<text:tab/>編號：</text:span><text:span text:style-name="T3"> <text:tab/></text:span></text:p>
            <text:p text:style-name="P1"><text:span text:style-name="T4">緊急及意外事故立即回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傳送單位</text:span></text:p>
          </table:table-cell>
          <table:covered-table-cell/>
          <table:table-cell table:style-name="表格1.A1" table:number-columns-spanned="12" office:value-type="string">
            <text:p text:style-name="P12"><text:span text:style-name="T5">□市長室<text:tab/>□市長寓所</text:span></text:p>
            <text:p text:style-name="P13"><text:span text:style-name="T5">□副市長室<text:tab/>□秘書長室<text:tab/>□上級機關</text:span></text:p>
            <text:p text:style-name="P12"><text:span text:style-name="T5">□發言人室<text:tab/>□相關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"><text:span text:style-name="T2">事</text:span></text:p>
            <text:p text:style-name="P1"><text:span text:style-name="T2">由</text:span></text:p>
          </table:table-cell>
          <table:table-cell table:style-name="表格1.A2" office:value-type="string">
            <text:p text:style-name="P1"><text:span text:style-name="T2">時間</text:span></text:p>
          </table:table-cell>
          <table:table-cell table:style-name="表格1.A1" table:number-columns-spanned="12" office:value-type="string">
            <text:p text:style-name="Standard"><text:span text:style-name="T3"><text:tab/></text:span><text:span text:style-name="T2">年</text:span><text:span text:style-name="T3"><text:tab/></text:span><text:span text:style-name="T2">月</text:span><text:span text:style-name="T3"><text:tab/></text:span><text:span text:style-name="T2">日</text:span><text:span text:style-name="T3"><text:tab/></text:span><text:span text:style-name="T2">時</text:span><text:span text:style-name="T3"><text:tab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"><text:span text:style-name="T2">地點</text:span></text:p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"><text:span text:style-name="T2">上次回報時間</text:span></text:p>
          </table:table-cell>
          <table:table-cell table:style-name="表格1.A1" table:number-columns-spanned="5" office:value-type="string">
            <text:p text:style-name="Standard"><text:span text:style-name="T3"><text:s text:c="4"/></text:span><text:span text:style-name="T2">年</text:span><text:span text:style-name="T7"> </text:span><text:span text:style-name="T2">月</text:span><text:span text:style-name="T7"> </text:span><text:span text:style-name="T2">日</text:span><text:span text:style-name="T7"> </text:span><text:span text:style-name="T2">時</text:span><text:span text:style-name="T7"> </text:span><text:span text:style-name="T2">分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">上次回報方式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table-cell table:style-name="表格1.A2" table:number-rows-spanned="3" office:value-type="string">
            <text:p text:style-name="P1"><text:span text:style-name="T2">類型</text:span></text:p>
          </table:table-cell>
          <table:table-cell table:style-name="表格1.A2" table:number-columns-spanned="3" office:value-type="string">
            <text:p text:style-name="P4"><text:span text:style-name="T2">□治安</text:span></text:p>
          </table:table-cell>
          <table:covered-table-cell/>
          <table:covered-table-cell/>
          <table:table-cell table:style-name="表格1.A2" office:value-type="string">
            <text:p text:style-name="P14"><text:span text:style-name="T5">□管線</text:span></text:p>
          </table:table-cell>
          <table:table-cell table:style-name="表格1.A2" table:number-columns-spanned="5" office:value-type="string">
            <text:p text:style-name="P15"><text:span text:style-name="T5">□交通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<text:span text:style-name="T5">□天災</text:span></text:p>
          </table:table-cell>
          <table:covered-table-cell/>
          <table:table-cell table:style-name="表格1.A2" office:value-type="string">
            <text:p text:style-name="P16"><text:span text:style-name="T5">□感電</text:span>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4"><text:span text:style-name="T2">□火災</text:span></text:p>
          </table:table-cell>
          <table:covered-table-cell/>
          <table:covered-table-cell/>
          <table:table-cell table:style-name="表格1.A2" office:value-type="string">
            <text:p text:style-name="P14"><text:span text:style-name="T5">□墜落</text:span></text:p>
          </table:table-cell>
          <table:table-cell table:style-name="表格1.A2" table:number-columns-spanned="5" office:value-type="string">
            <text:p text:style-name="P15"><text:span text:style-name="T5">□崩塌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<text:span text:style-name="T5">□毒害</text:span></text:p>
          </table:table-cell>
          <table:covered-table-cell/>
          <table:table-cell table:style-name="表格1.A2" office:value-type="string">
            <text:p text:style-name="P16"><text:span text:style-name="T5">□捲夾</text:span>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4"><text:span text:style-name="T2">□跌倒</text:span></text:p>
          </table:table-cell>
          <table:covered-table-cell/>
          <table:covered-table-cell/>
          <table:table-cell table:style-name="表格1.A2" office:value-type="string">
            <text:p text:style-name="P14"><text:span text:style-name="T5">□溺水</text:span></text:p>
          </table:table-cell>
          <table:table-cell table:style-name="表格1.A2" table:number-columns-spanned="5" office:value-type="string">
            <text:p text:style-name="P15"><text:span text:style-name="T5">□撞擊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6"><text:span text:style-name="T5">□其它</text:span><text:span text:style-name="T6"> <text:s text:c="8"/></text:span><text:span text:style-name="T5"><text:tab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<text:span text:style-name="T2">發</text:span></text:p>
            <text:p text:style-name="P1"><text:span text:style-name="T2">生</text:span></text:p>
            <text:p text:style-name="P1"><text:span text:style-name="T2">經</text:span></text:p>
            <text:p text:style-name="P1"><text:span text:style-name="T2">過</text:span></text:p>
          </table:table-cell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<text:span text:style-name="T2">發</text:span></text:p>
            <text:p text:style-name="P1"><text:span text:style-name="T2">生</text:span></text:p>
            <text:p text:style-name="P1"><text:span text:style-name="T2">原</text:span></text:p>
            <text:p text:style-name="P1"><text:span text:style-name="T2">因</text:span></text:p>
          </table:table-cell>
          <table:table-cell table:style-name="表格1.A1" table:number-columns-spanned="13" office:value-type="string">
            <text:p text:style-name="Standard"><text:span text:style-name="T2">□明確原因 (說明如下)<text:tab/>□ 研判可能原因 (說明如下)<text:tab/>□原因不明</text:span><text:span text:style-name="T8"> </text:span><text:span text:style-name="T2">(調查中)</text:span><text:span text:style-name="T9"> </text:span></text:p>
            <text:p text:style-name="P2"/>
            <text:p text:style-name="Standard"><text:span text:style-name="T2">說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"><text:span text:style-name="T2">緊</text:span></text:p>
            <text:p text:style-name="P1"><text:span text:style-name="T2">急</text:span></text:p>
            <text:p text:style-name="P1"><text:span text:style-name="T2">應</text:span></text:p>
            <text:p text:style-name="P1"><text:span text:style-name="T2">變</text:span></text:p>
            <text:p text:style-name="P1"><text:span text:style-name="T2">措</text:span></text:p>
            <text:p text:style-name="P1"><text:span text:style-name="T2">施</text:span></text:p>
          </table:table-cell>
          <table:table-cell table:style-name="表格1.B14" table:number-columns-spanned="3" office:value-type="string">
            <text:p text:style-name="P5"><text:span text:style-name="T2">(一)指揮單位：_________</text:span></text:p>
          </table:table-cell>
          <table:covered-table-cell/>
          <table:covered-table-cell/>
          <table:table-cell table:style-name="表格1.E14" table:number-columns-spanned="5" office:value-type="string">
            <text:p text:style-name="P5"><text:span text:style-name="T2">(二)指揮人員：_________</text:span>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5"><text:span text:style-name="T2">(三)連絡電話：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3" office:value-type="string">
            <text:p text:style-name="P5"><text:span text:style-name="T2">(四)救援單位：_________</text:span></text:p>
          </table:table-cell>
          <table:covered-table-cell/>
          <table:covered-table-cell/>
          <table:table-cell table:style-name="表格1.E15" table:number-columns-spanned="10" office:value-type="string">
            <text:p text:style-name="P5"><text:span text:style-name="T2">(五)預定完成處理時間：</text:span><text:span text:style-name="T3"><text:tab/><text:tab/></text:span><text:span text:style-name="T2">年</text:span><text:span text:style-name="T3"><text:tab/><text:tab/></text:span><text:span text:style-name="T2">月</text:span><text:span text:style-name="T3"><text:tab/><text:tab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"><text:span text:style-name="T2">提</text:span></text:p>
            <text:p text:style-name="P1"><text:span text:style-name="T2">報</text:span></text:p>
            <text:p text:style-name="P1"><text:span text:style-name="T2">人</text:span></text:p>
            <text:p text:style-name="P1"><text:span text:style-name="T2">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<text:span text:style-name="T2">提</text:span></text:p>
            <text:p text:style-name="P1"><text:span text:style-name="T2">報</text:span></text:p>
            <text:p text:style-name="P1"><text:span text:style-name="T2">主</text:span></text:p>
            <text:p text:style-name="P1"><text:span text:style-name="T2">管</text:span></text:p>
          </table:table-cell>
          <table:table-cell table:style-name="表格1.A1" table:number-columns-spanned="4" office:value-type="string">
            <text:p text:style-name="P2"><text:bookmark text:name="_GoBack"/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2">批</text:span></text:p>
            <text:p text:style-name="P1"><text:span text:style-name="T2">示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9"><text:span text:style-name="T10">註：(1)</text:span><text:span text:style-name="T2">本表由意外事故權責單位填報並傳送。</text:span></text:p>
      <text:p text:style-name="P10"><text:span text:style-name="T2">(2)傳送時限：30分鐘。</text:span></text:p>
      <text:p text:style-name="P6"><text:span text:style-name="T10">(3)</text:span><text:span text:style-name="T2">由機關首長核判若屬重大意外事故，則傳報市長室並以電話加以確認。</text:span></text:p>
      <text:p text:style-name="P7"><text:span text:style-name="T2">(4)傳送單位得由機關依實際需求予以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 UI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仁德</meta:initial-creator>
    <dc:creator>陳仁德</dc:creator>
    <meta:editing-cycles>2</meta:editing-cycles>
    <meta:creation-date>2022-02-14T07:22:00</meta:creation-date>
    <dc:date>2022-02-14T07:57:00</dc:date>
    <meta:editing-duration>PT3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5" meta:word-count="327" meta:character-count="411" meta:non-whitespace-character-count="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