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Verdana" svg:font-family="Verdana" style:font-family-generic="swiss" style:font-pitch="variable"/>
    <style:font-face style:name="ヒラギノ角ゴ Pro W3" svg:font-family="'ヒラギノ角ゴ Pro W3'" style:font-family-generic="roman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華康細明體" svg:font-family="華康細明體" style:font-family-generic="modern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29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29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.085cm" style:contextual-spacing="false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529cm" fo:text-align="center" style:justify-single-word="false"/>
    </style:style>
    <style:style style:name="P6" style:family="paragraph" style:parent-style-name="Text_20_body">
      <style:paragraph-properties fo:line-height="0.529cm" fo:text-align="center" style:justify-single-word="false" fo:break-before="page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justify" style:justify-single-word="false"/>
    </style:style>
    <style:style style:name="P9" style:family="paragraph" style:parent-style-name="Text_20_body">
      <style:paragraph-properties style:line-height-at-least="0.423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 style:master-page-name="MPF0">
      <style:paragraph-properties fo:line-height="0.529cm" fo:text-align="justify" style:justify-single-word="false" style:page-number="auto" fo:break-before="page" style:snap-to-layout-grid="false"/>
      <style:text-properties fo:font-size="14pt" style:font-name-asian="標楷體" style:font-size-asian="14pt" style:font-size-complex="14pt"/>
    </style:style>
    <style:style style:name="P13" style:family="paragraph">
      <loext:graphic-properties draw:fill="none"/>
    </style:style>
    <style:style style:name="P14" style:family="paragraph">
      <style:paragraph-properties fo:line-height="0.388cm" style:writing-mode="tb-rl"/>
    </style:style>
    <style:style style:name="P15" style:family="paragraph">
      <loext:graphic-properties draw:fill="none"/>
      <style:paragraph-properties style:writing-mode="tb-rl" style:font-independent-line-spacing="false"/>
    </style:style>
    <style:style style:name="P16" style:family="paragraph">
      <style:paragraph-properties fo:line-height="0.529cm" fo:text-align="center" style:writing-mode="lr-tb"/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8" style:family="paragraph">
      <style:paragraph-properties fo:margin-left="2.54cm" fo:margin-right="0cm" fo:line-height="0.388cm" fo:text-indent="-2.54cm" style:writing-mode="tb-rl">
        <style:tab-stops/>
      </style:paragraph-properties>
    </style:style>
    <style:style style:name="P19" style:family="paragraph">
      <style:paragraph-properties fo:line-height="0.494cm" fo:text-align="center" style:writing-mode="lr-tb"/>
    </style:style>
    <style:style style:name="P20" style:family="paragraph">
      <style:paragraph-properties fo:margin-left="1.457cm" fo:margin-right="0cm" fo:line-height="0.282cm" fo:text-indent="-1.457cm" style:writing-mode="lr-tb">
        <style:tab-stops/>
      </style:paragraph-properties>
    </style:style>
    <style:style style:name="P21" style:family="paragraph">
      <style:paragraph-properties fo:margin-left="0.847cm" fo:margin-right="0cm" fo:line-height="0.282cm" fo:text-indent="-0.847cm" style:writing-mode="lr-tb">
        <style:tab-stops/>
      </style:paragraph-properties>
    </style:style>
    <style:style style:name="P22" style:family="paragraph">
      <style:paragraph-properties fo:line-height="0.353cm" fo:text-align="center" style:writing-mode="lr-tb"/>
    </style:style>
    <style:style style:name="P23" style:family="paragraph">
      <style:paragraph-properties fo:margin-left="0.847cm" fo:margin-right="0cm" fo:line-height="0.282cm" fo:text-align="justify" fo:text-indent="-0.847cm" style:writing-mode="lr-tb">
        <style:tab-stops/>
      </style:paragraph-properties>
    </style:style>
    <style:style style:name="P24" style:family="paragraph">
      <style:paragraph-properties fo:margin-left="0.998cm" fo:margin-right="0cm" fo:line-height="0.282cm" fo:text-align="justify" fo:text-indent="0cm" style:writing-mode="lr-tb">
        <style:tab-stops/>
      </style:paragraph-properties>
    </style:style>
    <style:style style:name="P25" style:family="paragraph">
      <style:paragraph-properties fo:margin-left="0.838cm" fo:margin-right="0cm" fo:line-height="0.282cm" fo:text-align="justify" fo:text-indent="0.564cm" style:writing-mode="lr-tb">
        <style:tab-stops/>
      </style:paragraph-properties>
    </style:style>
    <style:style style:name="P26" style:family="paragraph">
      <style:paragraph-properties fo:margin-left="0cm" fo:margin-right="0cm" fo:line-height="0.282cm" fo:text-align="justify" fo:text-indent="1.413cm" style:writing-mode="lr-tb"/>
    </style:style>
    <style:style style:name="P27" style:family="paragraph">
      <style:paragraph-properties fo:margin-left="0cm" fo:margin-right="0cm" fo:line-height="0.282cm" fo:text-align="justify" fo:text-indent="2.118cm" style:writing-mode="lr-tb"/>
    </style:style>
    <style:style style:name="P28" style:family="paragraph">
      <style:paragraph-properties style:line-height-at-least="0.141cm" style:writing-mode="lr-tb">
        <style:tab-stops>
          <style:tab-stop style:position="12.065cm"/>
        </style:tab-stops>
      </style:paragraph-properties>
    </style:style>
    <style:style style:name="P29" style:family="paragraph">
      <style:paragraph-properties fo:margin-left="1.499cm" fo:margin-right="0cm" fo:line-height="0.282cm" fo:text-indent="-1.499cm" style:writing-mode="lr-tb">
        <style:tab-stops/>
      </style:paragraph-properties>
    </style:style>
    <style:style style:name="P30" style:family="paragraph">
      <style:paragraph-properties fo:margin-left="0.499cm" fo:margin-right="0cm" fo:line-height="0.282cm" fo:text-align="justify" fo:text-indent="0cm" style:writing-mode="lr-tb">
        <style:tab-stops/>
      </style:paragraph-properties>
    </style:style>
    <style:style style:name="P31" style:family="paragraph">
      <style:paragraph-properties fo:margin-left="0.847cm" fo:margin-right="0cm" fo:line-height="0.247cm" fo:text-indent="-0.847cm" style:writing-mode="lr-tb">
        <style:tab-stops/>
      </style:paragraph-properties>
    </style:style>
    <style:style style:name="P32" style:family="paragraph">
      <style:paragraph-properties fo:margin-left="1.482cm" fo:margin-right="0cm" fo:line-height="0.282cm" fo:text-align="justify" fo:text-indent="0cm" style:writing-mode="lr-tb">
        <style:tab-stops/>
      </style:paragraph-properties>
    </style:style>
    <style:style style:name="P33" style:family="paragraph">
      <style:paragraph-properties style:writing-mode="lr-tb"/>
    </style:style>
    <style:style style:name="P34" style:family="paragraph">
      <style:paragraph-properties fo:margin-left="0cm" fo:margin-right="0cm" fo:line-height="0.282cm" fo:text-align="justify" fo:text-indent="1.251cm" style:writing-mode="lr-tb"/>
    </style:style>
    <style:style style:name="P35" style:family="paragraph">
      <style:paragraph-properties fo:margin-left="1.413cm" fo:margin-right="0cm" fo:line-height="0.282cm" fo:text-indent="-1.413cm" style:writing-mode="lr-tb">
        <style:tab-stops/>
      </style:paragraph-properties>
    </style:style>
    <style:style style:name="P36" style:family="paragraph">
      <style:paragraph-properties fo:margin-left="1.457cm" fo:margin-right="0cm" fo:line-height="0.282cm" fo:text-align="justify" fo:text-indent="-1.457cm" style:writing-mode="lr-tb">
        <style:tab-stops/>
      </style:paragraph-properties>
    </style:style>
    <style:style style:name="P37" style:family="paragraph">
      <style:paragraph-properties fo:line-height="0.423cm" fo:text-align="center" style:writing-mode="lr-tb"/>
    </style:style>
    <style:style style:name="P38" style:family="paragraph">
      <style:paragraph-properties fo:margin-left="1.413cm" fo:margin-right="-0.102cm" fo:line-height="0.282cm" fo:text-align="justify" fo:text-indent="-1.413cm" style:writing-mode="lr-tb">
        <style:tab-stops/>
      </style:paragraph-properties>
    </style:style>
    <style:style style:name="P39" style:family="paragraph">
      <style:paragraph-properties fo:margin-left="0cm" fo:margin-right="-0.102cm" fo:line-height="0.282cm" fo:text-align="justify" fo:text-indent="1.413cm" style:writing-mode="lr-tb"/>
    </style:style>
    <style:style style:name="P40" style:family="paragraph">
      <style:paragraph-properties fo:margin-left="0.843cm" fo:margin-right="0cm" fo:line-height="0.282cm" fo:text-align="justify" fo:text-indent="-0.093cm" style:writing-mode="lr-tb">
        <style:tab-stops/>
      </style:paragraph-properties>
    </style:style>
    <style:style style:name="P41" style:family="paragraph">
      <style:paragraph-properties fo:line-height="0.388cm" fo:text-align="center" style:writing-mode="lr-tb"/>
    </style:style>
    <style:style style:name="P42" style:family="paragraph">
      <style:paragraph-properties fo:margin-left="1.499cm" fo:margin-right="0cm" fo:line-height="0.282cm" fo:text-align="justify" fo:text-indent="-1.499cm" style:writing-mode="lr-tb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10" style:family="text">
      <style:text-properties style:font-name="標楷體" fo:font-size="10pt" fo:font-weight="bold" style:font-name-asian="標楷體" style:font-size-asian="10pt" style:font-weight-asian="bold"/>
    </style:style>
    <style:style style:name="T11" style:family="text">
      <style:text-properties fo:color="#000000" loext:opacity="100%" style:font-name="標楷體" fo:font-size="8pt" fo:font-weight="bold" style:font-name-asian="標楷體" style:font-size-asian="8pt" style:font-weight-asian="bold" style:font-size-complex="8pt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fo:color="#000000" loext:opacity="100%" style:font-name="標楷體" fo:font-size="10pt" fo:font-weight="bold" style:font-name-asian="標楷體" style:font-size-asian="10p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 loext:opacity="100%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right" draw:textarea-vertical-align="top" draw:auto-grow-height="false" draw:auto-grow-width="false" fo:min-height="0cm" fo:min-width="0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3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solid" svg:stroke-width="0.026cm" svg:stroke-color="#000000" svg:stroke-opacity="100%" draw:stroke-linejoin="round" svg:stroke-linecap="butt" draw:fill="none" fo:padding-top="-0.004cm" fo:padding-bottom="-0.004cm" fo:padding-left="-0.004cm" fo:padding-right="-0.004cm" style:run-through="background"/>
    </style:style>
    <style:style style:name="gr7" style:family="graphic">
      <style:graphic-properties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表4</text:p>
      <text:p text:style-name="P2"/>
      <text:p text:style-name="P4">臺北市災害應變中心功能群組架構圖</text:p>
      <text:p text:style-name="P5"><draw:g text:anchor-type="paragraph" draw:z-index="4" draw:name="Group 376" draw:style-name="gr4"><draw:custom-shape draw:name="Rectangle 300" draw:style-name="gr5" draw:text-style-name="P17" svg:width="4.763cm" svg:height="1.204cm" svg:x="0cm" svg:y="9.236cm"><text:p text:style-name="P20"><text:span text:style-name="T9">群 <text:s text:c="3"/>長：災害防救業務主管機關首長</text:span></text:p><text:p text:style-name="P21"><text:span text:style-name="T9">主導機關：災害防救業務主管機關</text:span></text:p><draw:enhanced-geometry svg:viewBox="0 0 21600 21600" draw:type="non-primitive" draw:enhanced-path="M 0 0 L 21600 0 21600 21600 0 21600 Z N"/></draw:custom-shape><draw:custom-shape draw:name="Rectangle 301" draw:style-name="gr5" draw:text-style-name="P17" svg:width="4.763cm" svg:height="0.579cm" svg:x="0cm" svg:y="8.636cm"><text:p text:style-name="P22"><text:span text:style-name="T10">作業群</text:span></text:p><draw:enhanced-geometry svg:viewBox="0 0 21600 21600" draw:type="non-primitive" draw:enhanced-path="M 0 0 L 21600 0 21600 21600 0 21600 Z N"/></draw:custom-shape><draw:custom-shape draw:name="Rectangle 305" draw:style-name="gr5" draw:text-style-name="P17" svg:width="4.763cm" svg:height="1.685cm" svg:x="0cm" svg:y="13.78cm"><text:p text:style-name="P21"><text:span text:style-name="T9">負責機關：工務局</text:span></text:p><text:p text:style-name="P23"><text:span text:style-name="T9">配合單位：捷運局、捷運公司</text:span></text:p><text:p text:style-name="P24"><text:span text:style-name="T9">翡管局、都發局、交通局、北</text:span><text:span text:style-name="T11">水處、</text:span><text:span text:style-name="T9">文化局、體育局</text:span><text:span text:style-name="T11">、</text:span><text:span text:style-name="T9">憲兵</text:span><text:span text:style-name="T9">202</text:span></text:p><text:p text:style-name="P25"><text:span text:style-name="T9"/></text:p><draw:enhanced-geometry svg:viewBox="0 0 21600 21600" draw:type="non-primitive" draw:enhanced-path="M 0 0 L 21600 0 21600 21600 0 21600 Z N"/></draw:custom-shape><draw:custom-shape draw:name="Rectangle 306" draw:style-name="gr5" draw:text-style-name="P17" svg:width="4.763cm" svg:height="0.6cm" svg:x="0cm" svg:y="13.18cm"><text:p text:style-name="P22"><text:span text:style-name="T10">工程搶修組</text:span></text:p><draw:enhanced-geometry svg:viewBox="0 0 21600 21600" draw:type="non-primitive" draw:enhanced-path="M 0 0 L 21600 0 21600 21600 0 21600 Z N"/></draw:custom-shape><draw:custom-shape draw:name="Rectangle 307" draw:style-name="gr5" draw:text-style-name="P17" svg:width="4.763cm" svg:height="1.347cm" svg:x="0cm" svg:y="11.377cm"><text:p text:style-name="P21"><text:span text:style-name="T9">負責機關：消防局</text:span></text:p><text:p text:style-name="P23"><text:span text:style-name="T9">配合單位：警察局、兵役局</text:span></text:p><text:p text:style-name="P26"><text:span text:style-name="T9">後指部、憲兵</text:span><text:span text:style-name="T9">202</text:span></text:p><text:p text:style-name="P27"><text:span text:style-name="T12"/></text:p><draw:enhanced-geometry svg:viewBox="0 0 21600 21600" draw:type="non-primitive" draw:enhanced-path="M 0 0 L 21600 0 21600 21600 0 21600 Z N"/></draw:custom-shape><draw:custom-shape draw:name="Rectangle 308" draw:style-name="gr5" draw:text-style-name="P17" svg:width="4.763cm" svg:height="0.579cm" svg:x="0cm" svg:y="10.804cm"><text:p text:style-name="P22"><text:span text:style-name="T10">防救治安組</text:span></text:p><draw:enhanced-geometry svg:viewBox="0 0 21600 21600" draw:type="non-primitive" draw:enhanced-path="M 0 0 L 21600 0 21600 21600 0 21600 Z N"/></draw:custom-shape><draw:connector draw:name="Line 312" draw:style-name="gr6" draw:text-style-name="P13" draw:type="line" svg:x1="2.381cm" svg:y1="10.389cm" svg:x2="2.381cm" svg:y2="10.756cm" svg:d="M2381 10389v367" svg:viewBox="0 0 2 369"><text:p/></draw:connector><draw:connector draw:name="Line 313" draw:style-name="gr6" draw:text-style-name="P13" draw:type="line" svg:x1="2.381cm" svg:y1="12.864cm" svg:x2="2.381cm" svg:y2="13.18cm" svg:d="M2381 12864v316" svg:viewBox="0 0 2 318"><text:p/></draw:connector><draw:custom-shape draw:name="Rectangle 314" draw:style-name="gr5" draw:text-style-name="P17" svg:width="4.763cm" svg:height="1.281cm" svg:x="0cm" svg:y="16.536cm"><text:p text:style-name="P21"><text:span text:style-name="T11">負責機關：衛生局</text:span></text:p><text:p text:style-name="P23"><text:span text:style-name="T11">配合單位：環保局、消防局</text:span></text:p><text:p text:style-name="P26"><text:span text:style-name="T11">後指部、憲兵</text:span><text:span text:style-name="T11">202</text:span></text:p><draw:enhanced-geometry svg:viewBox="0 0 21600 21600" draw:type="non-primitive" draw:enhanced-path="M 0 0 L 21600 0 21600 21600 0 21600 Z N"/></draw:custom-shape><draw:custom-shape draw:name="Rectangle 315" draw:style-name="gr5" draw:text-style-name="P17" svg:width="4.763cm" svg:height="0.68cm" svg:x="0cm" svg:y="15.871cm"><text:p text:style-name="P22"><text:span text:style-name="T13">醫衛環保組</text:span></text:p><draw:enhanced-geometry svg:viewBox="0 0 21600 21600" draw:type="non-primitive" draw:enhanced-path="M 0 0 L 21600 0 21600 21600 0 21600 Z N"/></draw:custom-shape><draw:connector draw:name="Line 316" draw:style-name="gr6" draw:text-style-name="P13" draw:type="line" svg:x1="2.355cm" svg:y1="15.471cm" svg:x2="2.355cm" svg:y2="15.871cm" svg:d="M2355 15471v400" svg:viewBox="0 0 2 402"><text:p/></draw:connector><draw:connector draw:name="Line 317" draw:style-name="gr6" draw:text-style-name="P13" draw:type="line" svg:x1="2.355cm" svg:y1="17.817cm" svg:x2="2.355cm" svg:y2="18.096cm" svg:d="M2355 17817v279" svg:viewBox="0 0 2 280"><text:p/></draw:connector><draw:connector draw:name="Line 318" draw:style-name="gr6" draw:text-style-name="P13" draw:type="line" svg:x1="1.254cm" svg:y1="20.253cm" svg:x2="1.259cm" svg:y2="20.623cm" svg:d="M1254 20253l5 370" svg:viewBox="0 0 7 372"><text:p/></draw:connector><draw:connector draw:name="Line 322" draw:style-name="gr6" draw:text-style-name="P13" draw:type="line" svg:x1="3.942cm" svg:y1="20.295cm" svg:x2="3.948cm" svg:y2="20.666cm" svg:d="M3942 20295l6 371" svg:viewBox="0 0 7 372"><text:p/></draw:connector><draw:custom-shape draw:name="Rectangle 303" draw:style-name="gr5" draw:text-style-name="P17" svg:width="4.763cm" svg:height="1.525cm" svg:x="0cm" svg:y="18.729cm"><text:p text:style-name="P21"><text:span text:style-name="T9">負責機關：產業局</text:span></text:p><text:p text:style-name="P23"><text:span text:style-name="T9">配合單位：北水處、台電公司</text:span></text:p><text:p text:style-name="P26"><text:span text:style-name="T9">中華電信公司、</text:span></text:p><text:p text:style-name="P26"><text:span text:style-name="T9">公用天然氣事業</text:span></text:p><draw:enhanced-geometry svg:viewBox="0 0 21600 21600" draw:type="non-primitive" draw:enhanced-path="M 0 0 L 21600 0 21600 21600 0 21600 Z N"/></draw:custom-shape><draw:custom-shape draw:name="Rectangle 304" draw:style-name="gr5" draw:text-style-name="P17" svg:width="4.763cm" svg:height="0.586cm" svg:x="0cm" svg:y="18.142cm"><text:p text:style-name="P22"><text:span text:style-name="T10">農工水電組</text:span></text:p><draw:enhanced-geometry svg:viewBox="0 0 21600 21600" draw:type="non-primitive" draw:enhanced-path="M 0 0 L 21600 0 21600 21600 0 21600 Z N"/></draw:custom-shape><draw:custom-shape draw:name="Rectangle 310" draw:style-name="gr5" draw:text-style-name="P17" svg:width="4.001cm" svg:height="1.608cm" svg:x="-1.577cm" svg:y="21.271cm"><text:p text:style-name="P21"><text:span text:style-name="T9">負責機關：消防局</text:span></text:p><text:p text:style-name="P28"><text:span text:style-name="T9">配合單位：依臺北市政府執行重大災害現場前進指揮所作業要點之規定</text:span></text:p><draw:enhanced-geometry svg:viewBox="0 0 21600 21600" draw:type="non-primitive" draw:enhanced-path="M 0 0 L 21600 0 21600 21600 0 21600 Z N"/></draw:custom-shape><draw:custom-shape draw:name="Rectangle 311" draw:style-name="gr5" draw:text-style-name="P17" svg:width="4.001cm" svg:height="0.63cm" svg:x="-1.577cm" svg:y="20.623cm"><text:p text:style-name="P22"><text:span text:style-name="T10">前進指揮所</text:span></text:p><draw:enhanced-geometry svg:viewBox="0 0 21600 21600" draw:type="non-primitive" draw:enhanced-path="M 0 0 L 21600 0 21600 21600 0 21600 Z N"/></draw:custom-shape><draw:custom-shape draw:name="Rectangle 320" draw:style-name="gr5" draw:text-style-name="P17" svg:width="3.917cm" svg:height="1.608cm" svg:x="2.783cm" svg:y="21.271cm"><text:p text:style-name="P29"><text:span text:style-name="T9">負責機關：災害業務主管機關或區公所</text:span></text:p><text:p text:style-name="P28"><text:span text:style-name="T9">配合單位：視災害情況決定</text:span></text:p><draw:enhanced-geometry svg:viewBox="0 0 21600 21600" draw:type="non-primitive" draw:enhanced-path="M 0 0 L 21600 0 21600 21600 0 21600 Z N"/></draw:custom-shape><draw:custom-shape draw:name="Rectangle 321" draw:style-name="gr5" draw:text-style-name="P17" svg:width="3.917cm" svg:height="0.63cm" svg:x="2.783cm" svg:y="20.623cm"><text:p text:style-name="P22"><text:span text:style-name="T10">現場指揮站</text:span></text:p><draw:enhanced-geometry svg:viewBox="0 0 21600 21600" draw:type="non-primitive" draw:enhanced-path="M 0 0 L 21600 0 21600 21600 0 21600 Z N"/></draw:custom-shape></draw:g><draw:g text:anchor-type="paragraph" draw:z-index="1" draw:name="Group 375" draw:style-name="gr4"><draw:g draw:name="Group 338" draw:style-name="gr7"><draw:custom-shape draw:name="Rectangle 339" draw:style-name="gr5" draw:text-style-name="P17" svg:width="3.493cm" svg:height="1.551cm" svg:x="7.62cm" svg:y="4.348cm"><text:p text:style-name="P37"><text:span text:style-name="T10">群 <text:s text:c="3"/>長：秘書長</text:span></text:p><text:p text:style-name="P37"><text:span text:style-name="T10">主導機關：</text:span><text:span text:style-name="T9">災害防救業務主管機關</text:span></text:p><draw:enhanced-geometry svg:viewBox="0 0 21600 21600" draw:type="non-primitive" draw:enhanced-path="M 0 0 L 21600 0 21600 21600 0 21600 Z N"/></draw:custom-shape><draw:custom-shape draw:name="Rectangle 340" draw:style-name="gr5" draw:text-style-name="P17" svg:width="3.493cm" svg:height="1.108cm" svg:x="7.62cm" svg:y="3.241cm"><text:p text:style-name="P37"><text:span text:style-name="T10">指揮幕僚群</text:span></text:p><draw:enhanced-geometry svg:viewBox="0 0 21600 21600" draw:type="non-primitive" draw:enhanced-path="M 0 0 L 21600 0 21600 21600 0 21600 Z N"/></draw:custom-shape></draw:g><draw:custom-shape draw:name="Rectangle 341" draw:style-name="gr5" draw:text-style-name="P17" svg:width="4.68cm" svg:height="1.461cm" svg:x="12.065cm" svg:y="1.78cm"><text:p text:style-name="P23"><text:span text:style-name="T9">負責機關：災害防救業務主管機關</text:span></text:p><text:p text:style-name="P38"><text:span text:style-name="T9">配合單位：消防局、兵役局、勞動局</text:span></text:p><draw:enhanced-geometry svg:viewBox="0 0 21600 21600" draw:type="non-primitive" draw:enhanced-path="M 0 0 L 21600 0 21600 21600 0 21600 Z N"/></draw:custom-shape><draw:custom-shape draw:name="Rectangle 342" draw:style-name="gr5" draw:text-style-name="P17" svg:width="4.68cm" svg:height="0.69cm" svg:x="12.065cm" svg:y="1.087cm"><text:p text:style-name="P37"><text:span text:style-name="T10">幕僚協調組</text:span></text:p><draw:enhanced-geometry svg:viewBox="0 0 21600 21600" draw:type="non-primitive" draw:enhanced-path="M 0 0 L 21600 0 21600 21600 0 21600 Z N"/></draw:custom-shape><draw:custom-shape draw:name="Rectangle 343" draw:style-name="gr5" draw:text-style-name="P17" svg:width="4.68cm" svg:height="1.512cm" svg:x="12.065cm" svg:y="4.236cm"><text:p text:style-name="P23"><text:span text:style-name="T9">負責機關：秘書處媒體事務組</text:span></text:p><text:p text:style-name="P38"><text:span text:style-name="T9">配合單位：災害防救業務主管機關</text:span></text:p><text:p text:style-name="P39"><text:span text:style-name="T9">觀傳局、消防局</text:span></text:p><text:p text:style-name="P39"><text:span text:style-name="T9">人事處</text:span></text:p><draw:enhanced-geometry svg:viewBox="0 0 21600 21600" draw:type="non-primitive" draw:enhanced-path="M 0 0 L 21600 0 21600 21600 0 21600 Z N"/></draw:custom-shape><draw:custom-shape draw:name="Rectangle 344" draw:style-name="gr5" draw:text-style-name="P17" svg:width="4.68cm" svg:height="0.673cm" svg:x="12.065cm" svg:y="3.558cm"><text:p text:style-name="P37"><text:span text:style-name="T10">新聞處理組</text:span></text:p><draw:enhanced-geometry svg:viewBox="0 0 21600 21600" draw:type="non-primitive" draw:enhanced-path="M 0 0 L 21600 0 21600 21600 0 21600 Z N"/></draw:custom-shape><draw:g draw:name="Group 345" draw:style-name="gr7"><draw:custom-shape draw:name="Rectangle 346" draw:style-name="gr5" draw:text-style-name="P17" svg:width="4.68cm" svg:height="0.906cm" svg:x="12.065cm" svg:y="6.746cm"><text:p text:style-name="P40"><text:span text:style-name="T9">負責機關：主計處</text:span></text:p><text:p text:style-name="P40"><text:span text:style-name="T9">配合單位：財政局</text:span></text:p><draw:enhanced-geometry svg:viewBox="0 0 21600 21600" draw:type="non-primitive" draw:enhanced-path="M 0 0 L 21600 0 21600 21600 0 21600 Z N"/></draw:custom-shape><draw:custom-shape draw:name="Rectangle 347" draw:style-name="gr5" draw:text-style-name="P17" svg:width="4.68cm" svg:height="0.646cm" svg:x="12.065cm" svg:y="6.098cm"><text:p text:style-name="P41"><text:span text:style-name="T10">財務調度組</text:span></text:p><draw:enhanced-geometry svg:viewBox="0 0 21600 21600" draw:type="non-primitive" draw:enhanced-path="M 0 0 L 21600 0 21600 21600 0 21600 Z N"/></draw:custom-shape></draw:g><draw:connector draw:name="Line 350" draw:style-name="gr6" draw:text-style-name="P13" draw:type="line" svg:x1="11.113cm" svg:y1="4.511cm" svg:x2="12.065cm" svg:y2="4.511cm" svg:d="M11113 4511h952" svg:viewBox="0 0 954 2"><text:p/></draw:connector><draw:connector draw:name="Line 351" draw:style-name="gr6" draw:text-style-name="P13" draw:type="line" svg:x1="11.483cm" svg:y1="2.465cm" svg:x2="11.483cm" svg:y2="6.466cm" svg:d="M11483 2465v4001" svg:viewBox="0 0 2 4002"><text:p/></draw:connector><draw:connector draw:name="Line 352" draw:style-name="gr6" draw:text-style-name="P13" draw:type="line" svg:x1="11.501cm" svg:y1="6.469cm" svg:x2="12.065cm" svg:y2="6.469cm" svg:d="M11501 6469h564" svg:viewBox="0 0 566 2"><text:p/></draw:connector><draw:connector draw:name="Line 353" draw:style-name="gr6" draw:text-style-name="P13" draw:type="line" svg:x1="11.509cm" svg:y1="2.465cm" svg:x2="12.074cm" svg:y2="2.465cm" svg:d="M11509 2465h565" svg:viewBox="0 0 566 2"><text:p/></draw:connector></draw:g><draw:g text:anchor-type="paragraph" draw:z-index="3" draw:name="Group 374" draw:style-name="gr4"><draw:custom-shape draw:name="Rectangle 324" draw:style-name="gr5" draw:text-style-name="P17" svg:width="4.883cm" svg:height="1.191cm" svg:x="5.08cm" svg:y="9.236cm"><text:p text:style-name="P30"><text:span text:style-name="T9">群 <text:s text:c="3"/>長：消防局局長 </text:span></text:p><text:p text:style-name="P30"><text:span text:style-name="T9">主導機關：消防局</text:span></text:p><draw:enhanced-geometry svg:viewBox="0 0 21600 21600" draw:type="non-primitive" draw:enhanced-path="M 0 0 L 21600 0 21600 21600 0 21600 Z N"/></draw:custom-shape><draw:custom-shape draw:name="Rectangle 325" draw:style-name="gr5" draw:text-style-name="P17" svg:width="4.883cm" svg:height="0.579cm" svg:x="5.08cm" svg:y="8.636cm"><text:p text:style-name="P22"><text:span text:style-name="T10">計畫群</text:span></text:p><draw:enhanced-geometry svg:viewBox="0 0 21600 21600" draw:type="non-primitive" draw:enhanced-path="M 0 0 L 21600 0 21600 21600 0 21600 Z N"/></draw:custom-shape><draw:custom-shape draw:name="Rectangle 326" draw:style-name="gr5" draw:text-style-name="P17" svg:width="4.883cm" svg:height="1.999cm" svg:x="5.08cm" svg:y="11.391cm"><text:p text:style-name="P31"><text:span text:style-name="T11">負責機關：</text:span><text:span text:style-name="T9">消防局</text:span></text:p><text:p text:style-name="P23"><text:span text:style-name="T11">配合單位：災害防救業務主管機關、</text:span></text:p><text:p text:style-name="P32"><text:span text:style-name="T11">工務局、產業局、</text:span></text:p><text:p text:style-name="P32"><text:span text:style-name="T11">都發局、學術單位、</text:span></text:p><text:p text:style-name="P32"><text:span text:style-name="T9">交通局、後指部、</text:span></text:p><text:p text:style-name="P32"><text:span text:style-name="T9">憲兵</text:span><text:span text:style-name="T9">202</text:span></text:p><text:p text:style-name="P33"><text:span text:style-name="T14"/></text:p><draw:enhanced-geometry svg:viewBox="0 0 21600 21600" draw:type="non-primitive" draw:enhanced-path="M 0 0 L 21600 0 21600 21600 0 21600 Z N"/></draw:custom-shape><draw:custom-shape draw:name="Rectangle 327" draw:style-name="gr5" draw:text-style-name="P17" svg:width="4.883cm" svg:height="0.579cm" svg:x="5.08cm" svg:y="10.809cm"><text:p text:style-name="P22"><text:span text:style-name="T10">分析研判組</text:span></text:p><draw:enhanced-geometry svg:viewBox="0 0 21600 21600" draw:type="non-primitive" draw:enhanced-path="M 0 0 L 21600 0 21600 21600 0 21600 Z N"/></draw:custom-shape><draw:custom-shape draw:name="Rectangle 328" draw:style-name="gr5" draw:text-style-name="P17" svg:width="4.883cm" svg:height="1.251cm" svg:x="5.08cm" svg:y="14.437cm"><text:p text:style-name="P21"><text:span text:style-name="T11">負責機關：研考會</text:span></text:p><text:p text:style-name="P23"><text:span text:style-name="T11">配合單位：災害防救業務主管機關、</text:span></text:p><text:p text:style-name="P34"><text:span text:style-name="T11">消防局、警察局、民政局</text:span></text:p><draw:enhanced-geometry svg:viewBox="0 0 21600 21600" draw:type="non-primitive" draw:enhanced-path="M 0 0 L 21600 0 21600 21600 0 21600 Z N"/></draw:custom-shape><draw:custom-shape draw:name="Rectangle 329" draw:style-name="gr5" draw:text-style-name="P17" svg:width="4.889cm" svg:height="0.6cm" svg:x="5.076cm" svg:y="13.843cm"><text:p text:style-name="P22"><text:span text:style-name="T10">計畫督考組</text:span></text:p><draw:enhanced-geometry svg:viewBox="0 0 21600 21600" draw:type="non-primitive" draw:enhanced-path="M 0 0 L 21600 0 21600 21600 0 21600 Z N"/></draw:custom-shape><draw:custom-shape draw:name="Rectangle 330" draw:style-name="gr5" draw:text-style-name="P17" svg:width="4.91cm" svg:height="2.124cm" svg:x="5.055cm" svg:y="16.78cm"><text:p text:style-name="P35"><text:span text:style-name="T11">負責機關：民政局、災害防救業務主管機關</text:span></text:p><text:p text:style-name="P36"><text:span text:style-name="T11">配合單位：消防局、警察局、教育局、交通局、衛生局、環保局、社會局、後指部、憲兵</text:span><text:span text:style-name="T11">202</text:span></text:p><draw:enhanced-geometry svg:viewBox="0 0 21600 21600" draw:type="non-primitive" draw:enhanced-path="M 0 0 L 21600 0 21600 21600 0 21600 Z N"/></draw:custom-shape><draw:custom-shape draw:name="Rectangle 331" draw:style-name="gr5" draw:text-style-name="P17" svg:width="4.91cm" svg:height="0.6cm" svg:x="5.055cm" svg:y="16.207cm"><text:p text:style-name="P22"><text:span text:style-name="T10">災情監控組</text:span></text:p><draw:enhanced-geometry svg:viewBox="0 0 21600 21600" draw:type="non-primitive" draw:enhanced-path="M 0 0 L 21600 0 21600 21600 0 21600 Z N"/></draw:custom-shape><draw:connector draw:name="Line 332" draw:style-name="gr6" draw:text-style-name="P13" draw:type="line" svg:x1="7.466cm" svg:y1="10.412cm" svg:x2="7.466cm" svg:y2="10.804cm" svg:d="M7466 10412v392" svg:viewBox="0 0 2 393"><text:p/></draw:connector><draw:connector draw:name="Line 333" draw:style-name="gr6" draw:text-style-name="P13" draw:type="line" svg:x1="7.487cm" svg:y1="13.409cm" svg:x2="7.487cm" svg:y2="13.78cm" svg:d="M7487 13409v371" svg:viewBox="0 0 2 372"><text:p/></draw:connector><draw:connector draw:name="Line 334" draw:style-name="gr6" draw:text-style-name="P13" draw:type="line" svg:x1="7.466cm" svg:y1="15.752cm" svg:x2="7.466cm" svg:y2="16.207cm" svg:d="M7466 15752v455" svg:viewBox="0 0 2 457"><text:p/></draw:connector></draw:g><draw:g text:anchor-type="paragraph" draw:z-index="0" draw:name="Group 288" draw:style-name="gr4"><draw:custom-shape draw:name="Rectangle 289" draw:style-name="gr5" draw:text-style-name="P17" svg:width="4.763cm" svg:height="1.191cm" svg:x="10.351cm" svg:y="9.259cm"><text:p text:style-name="P30"><text:span text:style-name="T9">群 <text:s text:c="3"/>長：社會局局長</text:span></text:p><text:p text:style-name="P30"><text:span text:style-name="T9">主導機關：社會局</text:span></text:p><draw:enhanced-geometry svg:viewBox="0 0 21600 21600" draw:type="non-primitive" draw:enhanced-path="M 0 0 L 21600 0 21600 21600 0 21600 Z N"/></draw:custom-shape><draw:custom-shape draw:name="Rectangle 290" draw:style-name="gr5" draw:text-style-name="P17" svg:width="4.763cm" svg:height="0.579cm" svg:x="10.351cm" svg:y="8.659cm"><text:p text:style-name="P22"><text:span text:style-name="T10">後勤群</text:span></text:p><draw:enhanced-geometry svg:viewBox="0 0 21600 21600" draw:type="non-primitive" draw:enhanced-path="M 0 0 L 21600 0 21600 21600 0 21600 Z N"/></draw:custom-shape><draw:custom-shape draw:name="Rectangle 291" draw:style-name="gr5" draw:text-style-name="P17" svg:width="4.763cm" svg:height="1.798cm" svg:x="10.351cm" svg:y="11.402cm"><text:p text:style-name="P21"><text:span text:style-name="T9">負責機關：社會局</text:span></text:p><text:p text:style-name="P23"><text:span text:style-name="T9">配合單位：教育局、工務局</text:span></text:p><text:p text:style-name="P26"><text:span text:style-name="T9">交通局、民政局</text:span></text:p><text:p text:style-name="P26"><text:span text:style-name="T9">體育局、憲兵</text:span><text:span text:style-name="T9">202 </text:span></text:p><draw:enhanced-geometry svg:viewBox="0 0 21600 21600" draw:type="non-primitive" draw:enhanced-path="M 0 0 L 21600 0 21600 21600 0 21600 Z N"/></draw:custom-shape><draw:custom-shape draw:name="Rectangle 292" draw:style-name="gr5" draw:text-style-name="P17" svg:width="4.763cm" svg:height="0.579cm" svg:x="10.351cm" svg:y="10.825cm"><text:p text:style-name="P22"><text:span text:style-name="T10">收容救濟組</text:span></text:p><draw:enhanced-geometry svg:viewBox="0 0 21600 21600" draw:type="non-primitive" draw:enhanced-path="M 0 0 L 21600 0 21600 21600 0 21600 Z N"/></draw:custom-shape><draw:custom-shape draw:name="Rectangle 293" draw:style-name="gr5" draw:text-style-name="P17" svg:width="4.763cm" svg:height="1.495cm" svg:x="10.351cm" svg:y="14.175cm"><text:p text:style-name="P20"><text:span text:style-name="T11">負責機關：災害防救業務主管機關、消防局</text:span></text:p><text:p text:style-name="P23"><text:span text:style-name="T11">配合單位：資訊局</text:span></text:p><draw:enhanced-geometry svg:viewBox="0 0 21600 21600" draw:type="non-primitive" draw:enhanced-path="M 0 0 L 21600 0 21600 21600 0 21600 Z N"/></draw:custom-shape><draw:custom-shape draw:name="Rectangle 294" draw:style-name="gr5" draw:text-style-name="P17" svg:width="4.763cm" svg:height="0.6cm" svg:x="10.351cm" svg:y="13.575cm"><text:p text:style-name="P22"><text:span text:style-name="T13">行政總務組</text:span></text:p><draw:enhanced-geometry svg:viewBox="0 0 21600 21600" draw:type="non-primitive" draw:enhanced-path="M 0 0 L 21600 0 21600 21600 0 21600 Z N"/></draw:custom-shape><draw:connector draw:name="Line 295" draw:style-name="gr6" draw:text-style-name="P13" draw:type="line" svg:x1="12.706cm" svg:y1="10.462cm" svg:x2="12.706cm" svg:y2="10.772cm" svg:d="M12706 10462v310" svg:viewBox="0 0 2 312"><text:p/></draw:connector><draw:connector draw:name="Line 296" draw:style-name="gr6" draw:text-style-name="P13" draw:type="line" svg:x1="12.706cm" svg:y1="13.224cm" svg:x2="12.706cm" svg:y2="13.534cm" svg:d="M12706 13224v310" svg:viewBox="0 0 2 312"><text:p/></draw:connector><draw:custom-shape draw:name="Rectangle 297" draw:style-name="gr5" draw:text-style-name="P17" svg:width="4.763cm" svg:height="1.535cm" svg:x="10.351cm" svg:y="16.628cm"><text:p text:style-name="P20"><text:span text:style-name="T11">負責機關：資訊局及災害防救業務主管機關</text:span></text:p><text:p text:style-name="P42"><text:span text:style-name="T11">配合單位：消防局、秘書處媒體事務組、各防救災單位</text:span></text:p><draw:enhanced-geometry svg:viewBox="0 0 21600 21600" draw:type="non-primitive" draw:enhanced-path="M 0 0 L 21600 0 21600 21600 0 21600 Z N"/></draw:custom-shape><draw:custom-shape draw:name="Rectangle 298" draw:style-name="gr5" draw:text-style-name="P17" svg:width="4.763cm" svg:height="0.6cm" svg:x="10.351cm" svg:y="16.029cm"><text:p text:style-name="P22"><text:span text:style-name="T15">網頁資訊組</text:span></text:p><draw:enhanced-geometry svg:viewBox="0 0 21600 21600" draw:type="non-primitive" draw:enhanced-path="M 0 0 L 21600 0 21600 21600 0 21600 Z N"/></draw:custom-shape><draw:connector draw:name="Line 299" draw:style-name="gr6" draw:text-style-name="P13" draw:type="line" svg:x1="12.574cm" svg:y1="15.685cm" svg:x2="12.574cm" svg:y2="15.995cm" svg:d="M12574 15685v310" svg:viewBox="0 0 2 312"><text:p/></draw:connector></draw:g><draw:connector text:anchor-type="paragraph" draw:z-index="23" draw:name="Line 335" draw:style-name="gr1" draw:text-style-name="P13" draw:type="line" svg:x1="2.223cm" svg:y1="8.102cm" svg:x2="12.704cm" svg:y2="8.102cm" svg:d="M2223 8102h10481" svg:viewBox="0 0 10483 2"><text:p/></draw:connector><draw:connector text:anchor-type="paragraph" draw:z-index="25" draw:name="Line 337" draw:style-name="gr1" draw:text-style-name="P13" draw:type="line" svg:x1="12.721cm" svg:y1="8.102cm" svg:x2="12.721cm" svg:y2="8.514cm" svg:d="M12721 8102v412" svg:viewBox="0 0 2 415"><text:p/></draw:connector><draw:g text:anchor-type="paragraph" draw:z-index="2" draw:name="Group 354" draw:style-name="gr4"><draw:custom-shape draw:name="Rectangle 355" draw:style-name="gr5" draw:text-style-name="P17" svg:width="5.081cm" svg:height="0.777cm" svg:x="4.445cm" svg:y="1.363cm"><text:p text:style-name="P37"><text:span text:style-name="T10">副指揮官</text:span><text:span text:style-name="T10">(3</text:span><text:span text:style-name="T10">位副市長</text:span><text:span text:style-name="T10">)</text:span></text:p><draw:enhanced-geometry svg:viewBox="0 0 21600 21600" draw:type="non-primitive" draw:enhanced-path="M 0 0 L 21600 0 21600 21600 0 21600 Z N"/></draw:custom-shape><draw:custom-shape draw:name="Rectangle 356" draw:style-name="gr5" draw:text-style-name="P17" svg:width="5.081cm" svg:height="0.777cm" svg:x="4.445cm" svg:y="0.587cm"><text:p text:style-name="P37"><text:span text:style-name="T12">指揮官</text:span><text:span text:style-name="T12">(</text:span><text:span text:style-name="T12">市長兼任</text:span><text:span text:style-name="T12">)</text:span></text:p><draw:enhanced-geometry svg:viewBox="0 0 21600 21600" draw:type="non-primitive" draw:enhanced-path="M 0 0 L 21600 0 21600 21600 0 21600 Z N"/></draw:custom-shape></draw:g><draw:connector text:anchor-type="paragraph" draw:z-index="27" draw:name="Line 349" draw:style-name="gr1" draw:text-style-name="P13" draw:type="line" svg:x1="6.985cm" svg:y1="4.397cm" svg:x2="7.62cm" svg:y2="4.397cm" svg:d="M6985 4397h635" svg:viewBox="0 0 637 2"><text:p/></draw:connector><draw:connector text:anchor-type="paragraph" draw:z-index="26" draw:name="Line 348" draw:style-name="gr1" draw:text-style-name="P13" draw:type="line" svg:x1="6.964cm" svg:y1="2.161cm" svg:x2="6.964cm" svg:y2="8.061cm" svg:d="M6964 2161v5900" svg:viewBox="0 0 2 5902"><text:p/></draw:connector><draw:connector text:anchor-type="paragraph" draw:z-index="24" draw:name="Line 336" draw:style-name="gr1" draw:text-style-name="P13" draw:type="line" svg:x1="2.223cm" svg:y1="8.102cm" svg:x2="2.223cm" svg:y2="8.514cm" svg:d="M2223 8102v412" svg:viewBox="0 0 2 415"><text:p/></draw:connector><text:span text:style-name="預設段落字型"><text:span text:style-name="T2"/></text:span></text:p>
      <text:p text:style-name="P6"><text:span text:style-name="預設段落字型"><text:span text:style-name="T3">臺北市區災害應變中心編組架構圖</text:span></text:span></text:p>
      <text:p text:style-name="P8"><draw:custom-shape text:anchor-type="paragraph" draw:z-index="8" draw:name="Rectangle 273" draw:style-name="gr3" draw:text-style-name="P17" svg:width="7.302cm" svg:height="0.953cm" svg:x="4.736cm" svg:y="0.609cm"><text:p text:style-name="P19"><text:span text:style-name="T8">各區災害應變中心</text:span></text:p><draw:enhanced-geometry svg:viewBox="0 0 21600 21600" draw:type="non-primitive" draw:enhanced-path="M 0 0 L 21600 0 21600 21600 0 21600 Z N"/></draw:custom-shape><draw:frame draw:style-name="fr1" draw:name="Text Box 272" text:anchor-type="paragraph" svg:x="0.318cm" svg:y="-24.409cm" svg:width="1.905cm" style:rel-width="scale" svg:height="1.582cm" style:rel-height="scale" draw:z-index="7"><draw:text-box><text:p text:style-name="P7">附件4</text:p></draw:text-box></draw:frame><text:span text:style-name="預設段落字型"><text:span text:style-name="T3"/></text:span></text:p>
      <text:p text:style-name="P9"/>
      <text:p text:style-name="P8"><draw:connector text:anchor-type="paragraph" draw:z-index="22" draw:name="Line 287" draw:style-name="gr1" draw:text-style-name="P13" draw:type="line" svg:x1="8.352cm" svg:y1="0.497cm" svg:x2="8.345cm" svg:y2="1.981cm" svg:d="M8352 497l-7 1484" svg:viewBox="0 0 9 1485"><text:p/></draw:connector><text:span text:style-name="預設段落字型"><text:span text:style-name="T4"/></text:span></text:p>
      <text:p text:style-name="P10"/>
      <text:p text:style-name="P10"/>
      <text:p text:style-name="P11"><draw:custom-shape text:anchor-type="paragraph" draw:z-index="9" draw:name="Rectangle 274" draw:style-name="gr3" draw:text-style-name="P17" svg:width="5.716cm" svg:height="0.953cm" svg:x="5.503cm" svg:y="0.318cm"><text:p text:style-name="P19"><text:span text:style-name="T8">指揮官</text:span><text:span text:style-name="T8">(</text:span><text:span text:style-name="T8">區長兼任</text:span><text:span text:style-name="T8">)</text:span>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10"/>
      <text:p text:style-name="P11"><draw:connector text:anchor-type="paragraph" draw:z-index="21" draw:name="Line 286" draw:style-name="gr1" draw:text-style-name="P13" draw:type="line" svg:x1="8.345cm" svg:y1="0.164cm" svg:x2="8.352cm" svg:y2="1.513cm" svg:d="M8345 164l7 1349" svg:viewBox="0 0 9 1351"><text:p/></draw:connector><text:span text:style-name="預設段落字型"><text:span text:style-name="T4"/></text:span></text:p>
      <text:p text:style-name="P10"/>
      <text:p text:style-name="P11"><draw:custom-shape text:anchor-type="paragraph" draw:z-index="28" draw:name="Rectangle 358" draw:style-name="gr3" draw:text-style-name="P17" svg:width="12.066cm" svg:height="0.953cm" svg:x="2.328cm" svg:y="0.459cm"><text:p text:style-name="P16"><text:span text:style-name="T6">副指揮官</text:span><text:span text:style-name="T6">(</text:span><text:span text:style-name="T6">副區長、警察局分局長或副分局長、主任秘書兼任</text:span><text:span text:style-name="T6">)</text:span>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10"/>
      <text:p text:style-name="P11"><draw:connector text:anchor-type="paragraph" draw:z-index="30" draw:name="Line 360" draw:style-name="gr1" draw:text-style-name="P13" draw:type="line" svg:x1="8.361cm" svg:y1="0.31cm" svg:x2="8.361cm" svg:y2="1.58cm" svg:d="M8361 310v1270" svg:viewBox="0 0 2 1272"><text:p/></draw:connector><text:span text:style-name="預設段落字型"><text:span text:style-name="T4"/></text:span></text:p>
      <text:p text:style-name="P11"><draw:connector text:anchor-type="paragraph" draw:z-index="42" draw:name="Line 372" draw:style-name="gr1" draw:text-style-name="P13" draw:type="line" svg:x1="16.764cm" svg:y1="0.411cm" svg:x2="16.764cm" svg:y2="1.046cm" svg:d="M16764 411v635" svg:viewBox="0 0 2 637"><text:p/></draw:connector><draw:connector text:anchor-type="paragraph" draw:z-index="29" draw:name="Line 359" draw:style-name="gr1" draw:text-style-name="P13" draw:type="line" svg:x1="0.741cm" svg:y1="0.395cm" svg:x2="16.798cm" svg:y2="0.395cm" svg:d="M741 395h16057" svg:viewBox="0 0 16058 2"><text:p/></draw:connector><draw:connector text:anchor-type="paragraph" draw:z-index="40" draw:name="Line 370" draw:style-name="gr1" draw:text-style-name="P13" draw:type="line" svg:x1="14.261cm" svg:y1="0.395cm" svg:x2="14.261cm" svg:y2="1.03cm" svg:d="M14261 395v635" svg:viewBox="0 0 2 637"><text:p/></draw:connector><draw:connector text:anchor-type="paragraph" draw:z-index="39" draw:name="Line 369" draw:style-name="gr1" draw:text-style-name="P13" draw:type="line" svg:x1="12.832cm" svg:y1="0.395cm" svg:x2="12.832cm" svg:y2="1.03cm" svg:d="M12832 395v635" svg:viewBox="0 0 2 637"><text:p/></draw:connector><draw:connector text:anchor-type="paragraph" draw:z-index="38" draw:name="Line 368" draw:style-name="gr1" draw:text-style-name="P13" draw:type="line" svg:x1="11.298cm" svg:y1="0.395cm" svg:x2="11.298cm" svg:y2="1.03cm" svg:d="M11298 395v635" svg:viewBox="0 0 2 637"><text:p/></draw:connector><draw:connector text:anchor-type="paragraph" draw:z-index="37" draw:name="Line 367" draw:style-name="gr1" draw:text-style-name="P13" draw:type="line" svg:x1="9.843cm" svg:y1="0.395cm" svg:x2="9.843cm" svg:y2="1.03cm" svg:d="M9843 395v635" svg:viewBox="0 0 2 637"><text:p/></draw:connector><draw:connector text:anchor-type="paragraph" draw:z-index="36" draw:name="Line 366" draw:style-name="gr1" draw:text-style-name="P13" draw:type="line" svg:x1="6.773cm" svg:y1="0.395cm" svg:x2="6.773cm" svg:y2="1.03cm" svg:d="M6773 395v635" svg:viewBox="0 0 2 637"><text:p/></draw:connector><draw:connector text:anchor-type="paragraph" draw:z-index="35" draw:name="Line 365" draw:style-name="gr1" draw:text-style-name="P13" draw:type="line" svg:x1="5.186cm" svg:y1="0.395cm" svg:x2="5.186cm" svg:y2="1.03cm" svg:d="M5186 395v635" svg:viewBox="0 0 2 637"><text:p/></draw:connector><draw:connector text:anchor-type="paragraph" draw:z-index="34" draw:name="Line 364" draw:style-name="gr1" draw:text-style-name="P13" draw:type="line" svg:x1="3.704cm" svg:y1="0.395cm" svg:x2="3.704cm" svg:y2="1.03cm" svg:d="M3704 395v635" svg:viewBox="0 0 2 637"><text:p/></draw:connector><draw:connector text:anchor-type="paragraph" draw:z-index="33" draw:name="Line 363" draw:style-name="gr1" draw:text-style-name="P13" draw:type="line" svg:x1="15.584cm" svg:y1="0.395cm" svg:x2="15.584cm" svg:y2="1.03cm" svg:d="M15584 395v635" svg:viewBox="0 0 2 637"><text:p/></draw:connector><draw:connector text:anchor-type="paragraph" draw:z-index="32" draw:name="Line 362" draw:style-name="gr1" draw:text-style-name="P13" draw:type="line" svg:x1="2.223cm" svg:y1="0.395cm" svg:x2="2.223cm" svg:y2="1.03cm" svg:d="M2223 395v635" svg:viewBox="0 0 2 637"><text:p/></draw:connector><draw:connector text:anchor-type="paragraph" draw:z-index="31" draw:name="Line 361" draw:style-name="gr1" draw:text-style-name="P13" draw:type="line" svg:x1="0.741cm" svg:y1="0.395cm" svg:x2="0.741cm" svg:y2="1.03cm" svg:d="M741 395v635" svg:viewBox="0 0 2 637"><text:p/></draw:connector><text:span text:style-name="預設段落字型"><text:span text:style-name="T4"/></text:span></text:p>
      <text:p text:style-name="P11"><draw:custom-shape text:anchor-type="paragraph" draw:z-index="41" draw:name="Rectangle 371" draw:style-name="gr2" draw:text-style-name="P15" svg:width="0.953cm" svg:height="18.733cm" svg:x="16.288cm" svg:y="0.453cm"><text:p text:style-name="P14"><text:span text:style-name="T5">人口資料組 </text:span><text:span text:style-name="T5">(</text:span><text:span text:style-name="T5">戶政事務所主任兼任組長</text:span><text:span text:style-name="T5">)</text:span></text:p><draw:enhanced-geometry svg:viewBox="0 0 21600 21600" draw:type="non-primitive" draw:enhanced-path="M 0 0 L 21600 0 21600 21600 0 21600 Z N"/></draw:custom-shape><draw:custom-shape text:anchor-type="paragraph" draw:z-index="15" draw:name="Rectangle 280" draw:style-name="gr2" draw:text-style-name="P15" svg:width="0.953cm" svg:height="16.417cm" svg:x="7.885cm" svg:y="0.452cm"><text:p text:style-name="P14"><text:span text:style-name="T5">救濟組 </text:span><text:span text:style-name="T5">(</text:span><text:span text:style-name="T5">區公所社會課課長兼任組長</text:span><text:span text:style-name="T5">)</text:span></text:p><text:p text:style-name="P14"><text:span text:style-name="T5"/></text:p><draw:enhanced-geometry svg:viewBox="0 0 21600 21600" draw:type="non-primitive" draw:enhanced-path="M 0 0 L 21600 0 21600 21600 0 21600 Z N"/></draw:custom-shape><draw:custom-shape text:anchor-type="paragraph" draw:z-index="10" draw:name="Rectangle 275" draw:style-name="gr2" draw:text-style-name="P15" svg:width="1.535cm" svg:height="16.511cm" svg:x="-0.318cm" svg:y="0.503cm"><text:p text:style-name="P18"><text:span text:style-name="T5">幕僚作業組 </text:span><text:span text:style-name="T5">(</text:span><text:span text:style-name="T5">由消防局、警察分局及區公所指派非編組人員組成，並由防救組組長兼任幕僚作業組組長</text:span><text:span text:style-name="T5">)</text:span></text:p><draw:enhanced-geometry svg:viewBox="0 0 21600 21600" draw:type="non-primitive" draw:enhanced-path="M 0 0 L 21600 0 21600 21600 0 21600 Z N"/></draw:custom-shape><draw:custom-shape text:anchor-type="paragraph" draw:z-index="20" draw:name="Rectangle 285" draw:style-name="gr2" draw:text-style-name="P15" svg:width="0.953cm" svg:height="18.733cm" svg:x="15.108cm" svg:y="0.399cm"><text:p text:style-name="P14"><text:span text:style-name="T5">總務組 </text:span><text:span text:style-name="T5">(</text:span><text:span text:style-name="T5">區公所秘書室主任兼任組長</text:span><text:span text:style-name="T5">(</text:span><text:span text:style-name="T5">警察分局警正二階以上人員兼任副組長</text:span><text:span text:style-name="T5">))</text:span></text:p><draw:enhanced-geometry svg:viewBox="0 0 21600 21600" draw:type="non-primitive" draw:enhanced-path="M 0 0 L 21600 0 21600 21600 0 21600 Z N"/></draw:custom-shape><draw:custom-shape text:anchor-type="paragraph" draw:z-index="19" draw:name="Rectangle 284" draw:style-name="gr2" draw:text-style-name="P15" svg:width="0.953cm" svg:height="18.733cm" svg:x="13.758cm" svg:y="0.425cm"><text:p text:style-name="P14"><text:span text:style-name="T5">勘查組 </text:span><text:span text:style-name="T5">(</text:span><text:span text:style-name="T5">區公所民政課課長兼任組長</text:span><text:span text:style-name="T5">)</text:span></text:p><draw:enhanced-geometry svg:viewBox="0 0 21600 21600" draw:type="non-primitive" draw:enhanced-path="M 0 0 L 21600 0 21600 21600 0 21600 Z N"/></draw:custom-shape><draw:custom-shape text:anchor-type="paragraph" draw:z-index="18" draw:name="Rectangle 283" draw:style-name="gr2" draw:text-style-name="P15" svg:width="0.953cm" svg:height="18.733cm" svg:x="12.383cm" svg:y="0.452cm"><text:p text:style-name="P14"><text:span text:style-name="T5">治安交通組 </text:span><text:span text:style-name="T5">(</text:span><text:span text:style-name="T5">警察分局警正二階以上人員兼任組長</text:span><text:span text:style-name="T5">)</text:span></text:p><text:p text:style-name="P14"><text:span text:style-name="T5"/></text:p><draw:enhanced-geometry svg:viewBox="0 0 21600 21600" draw:type="non-primitive" draw:enhanced-path="M 0 0 L 21600 0 21600 21600 0 21600 Z N"/></draw:custom-shape><draw:custom-shape text:anchor-type="paragraph" draw:z-index="17" draw:name="Rectangle 282" draw:style-name="gr2" draw:text-style-name="P15" svg:width="0.953cm" svg:height="18.733cm" svg:x="10.901cm" svg:y="0.425cm"><text:p text:style-name="P14"><text:span text:style-name="T5">環保組 </text:span><text:span text:style-name="T5">(</text:span><text:span text:style-name="T5">環保局清潔隊隊長兼任組長</text:span><text:span text:style-name="T5">)</text:span></text:p><text:p text:style-name="P14"><text:span text:style-name="T5"/></text:p><text:p text:style-name="P14"><text:span text:style-name="T5"/></text:p><draw:enhanced-geometry svg:viewBox="0 0 21600 21600" draw:type="non-primitive" draw:enhanced-path="M 0 0 L 21600 0 21600 21600 0 21600 Z N"/></draw:custom-shape><draw:custom-shape text:anchor-type="paragraph" draw:z-index="16" draw:name="Rectangle 281" draw:style-name="gr2" draw:text-style-name="P15" svg:width="0.953cm" svg:height="18.733cm" svg:x="9.34cm" svg:y="0.425cm"><text:p text:style-name="P14"><text:span text:style-name="T5">醫護組 </text:span><text:span text:style-name="T5">(</text:span><text:span text:style-name="T5">區健康服務中心主任兼任組長</text:span><text:span text:style-name="T5">)</text:span></text:p><text:p text:style-name="P14"><text:span text:style-name="T5"/></text:p><draw:enhanced-geometry svg:viewBox="0 0 21600 21600" draw:type="non-primitive" draw:enhanced-path="M 0 0 L 21600 0 21600 21600 0 21600 Z N"/></draw:custom-shape><draw:custom-shape text:anchor-type="paragraph" draw:z-index="14" draw:name="Rectangle 279" draw:style-name="gr2" draw:text-style-name="P15" svg:width="0.953cm" svg:height="18.733cm" svg:x="6.297cm" svg:y="0.425cm"><text:p text:style-name="P14"><text:span text:style-name="T5">收容組 </text:span><text:span text:style-name="T5">(</text:span><text:span text:style-name="T5">教育局指派轄區一中、小學校長兼任組長</text:span><text:span text:style-name="T5">)</text:span></text:p><text:p text:style-name="P14"><text:span text:style-name="T5"/></text:p><draw:enhanced-geometry svg:viewBox="0 0 21600 21600" draw:type="non-primitive" draw:enhanced-path="M 0 0 L 21600 0 21600 21600 0 21600 Z N"/></draw:custom-shape><draw:custom-shape text:anchor-type="paragraph" draw:z-index="13" draw:name="Rectangle 278" draw:style-name="gr2" draw:text-style-name="P15" svg:width="0.953cm" svg:height="18.733cm" svg:x="4.789cm" svg:y="0.452cm"><text:p text:style-name="P14"><text:span text:style-name="T5">搶修組 </text:span><text:span text:style-name="T5">(</text:span><text:span text:style-name="T5">由工務局派員兼任組長，區公所經建課課長兼任副組長</text:span><text:span text:style-name="T5">)</text:span></text:p><draw:enhanced-geometry svg:viewBox="0 0 21600 21600" draw:type="non-primitive" draw:enhanced-path="M 0 0 L 21600 0 21600 21600 0 21600 Z N"/></draw:custom-shape><draw:custom-shape text:anchor-type="paragraph" draw:z-index="12" draw:name="Rectangle 277" draw:style-name="gr2" draw:text-style-name="P15" svg:width="0.953cm" svg:height="18.733cm" svg:x="3.281cm" svg:y="0.452cm"><text:p text:style-name="P14"><text:span text:style-name="T5">防救組 </text:span><text:span text:style-name="T5">(</text:span><text:span text:style-name="T5">消防局派警正二階以上人員兼任組長</text:span><text:span text:style-name="T5">)</text:span></text:p><draw:enhanced-geometry svg:viewBox="0 0 21600 21600" draw:type="non-primitive" draw:enhanced-path="M 0 0 L 21600 0 21600 21600 0 21600 Z N"/></draw:custom-shape><draw:custom-shape text:anchor-type="paragraph" draw:z-index="11" draw:name="Rectangle 276" draw:style-name="gr2" draw:text-style-name="P15" svg:width="0.953cm" svg:height="18.733cm" svg:x="1.799cm" svg:y="0.399cm"><text:p text:style-name="P14"><text:span text:style-name="T5">自來水組 </text:span><text:span text:style-name="T5">(</text:span><text:span text:style-name="T5">北</text:span><text:span text:style-name="T7">水處</text:span><text:span text:style-name="T5">指派人員兼任組長</text:span><text:span text:style-name="T5">)</text:span>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Verdana" svg:font-family="Verdana" style:font-family-generic="swiss" style:font-pitch="variable"/>
    <style:font-face style:name="ヒラギノ角ゴ Pro W3" svg:font-family="'ヒラギノ角ゴ Pro W3'" style:font-family-generic="roman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華康細明體" svg:font-family="華康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 style:snap-to-layout-grid="false"/>
      <style:text-properties style:font-name="Arial" fo:font-family="Arial" style:font-family-generic="swiss" style:font-pitch="variable" fo:font-size="24pt" fo:font-weight="bold" style:font-name-asian="標楷體" style:font-family-asian="標楷體" style:font-family-generic-asian="script" style:font-pitch-asian="fixe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 fo:hyphenate="false" loext:hyphenation-no-caps="false"/>
    </style:style>
    <style:style style:name="Heading_20_7" style:display-name="Heading 7" style:family="paragraph" style:parent-style-name="Heading_20_3" style:default-outline-level="7" style:class="text">
      <style:paragraph-properties fo:margin-top="0.212cm" fo:margin-bottom="0.212cm" style:contextual-spacing="false" style:line-height-at-least="0.529cm" fo:orphans="0" fo:widows="0" fo:hyphenation-ladder-count="no-limit" style:snap-to-layout-grid="false"/>
      <style:text-properties style:font-name="華康中楷體" fo:font-family="華康中楷體" style:font-family-generic="modern" style:font-pitch="fixed" fo:font-size="18pt" fo:font-weight="normal" style:font-name-asian="標楷體" style:font-family-asian="標楷體" style:font-family-generic-asian="script" style:font-pitch-asian="fixed" style:font-size-asian="18pt" style:font-weight-asian="normal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style:line-height-at-least="0cm" fo:hyphenation-ladder-count="no-limit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fo:hyphenate="false" loext:hyphenation-no-caps="false"/>
    </style:style>
    <style:style style:name="條" style:family="paragraph" style:auto-update="true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項" style:family="paragraph" style:auto-update="true">
      <style:paragraph-properties fo:margin-left="4.427cm" fo:margin-right="0cm" style:line-height-at-least="0.635cm" fo:text-align="justify" style:justify-single-word="false" fo:hyphenation-ladder-count="no-limit" fo:text-indent="-1.03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法律大項一" style:family="paragraph" style:parent-style-name="Text_20_body" style:auto-update="true">
      <style:paragraph-properties fo:margin-left="2.429cm" fo:margin-right="0cm" fo:text-align="justify" style:justify-single-word="false" fo:hyphenation-ladder-count="no-limit" fo:text-indent="1.08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款一" style:family="paragraph" style:parent-style-name="Text_20_body">
      <style:paragraph-properties fo:margin-left="3.418cm" fo:margin-right="0.132cm" fo:line-height="0.706cm" fo:text-align="justify" style:justify-single-word="false" fo:hyphenation-ladder-count="no-limit" fo:text-indent="-0.99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a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333333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a9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333333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題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333333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目" style:family="paragraph" style:parent-style-name="款一">
      <style:paragraph-properties fo:margin-left="4.05cm" fo:margin-right="0.42cm" fo:orphans="2" fo:widows="2" fo:hyphenation-ladder-count="no-limit" fo:text-indent="-1.51cm" style:auto-text-indent="false" style:text-autospace="none" style:punctuation-wrap="simple" style:vertical-align="middl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令.條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-0.8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令.項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0.353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立法說明一" style:family="paragraph" style:parent-style-name="Text_20_body" style:auto-update="true">
      <style:paragraph-properties fo:text-align="justify" style:justify-single-word="false" fo:orphans="2" fo:widows="2" fo:hyphenation-ladder-count="no-limit" style:text-autospace="none" style:punctuation-wrap="simple" style:vertical-align="middl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條二十" style:family="paragraph" style:parent-style-name="Text_20_body">
      <style:paragraph-properties fo:margin-left="2.101cm" fo:margin-right="0cm" style:line-height-at-least="0.423cm" fo:orphans="2" fo:widows="2" fo:hyphenation-ladder-count="no-limit" fo:text-indent="-2.101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次目錄標題" style:family="paragraph" style:parent-style-name="Text_20_body" style:next-style-name="Text_20_body">
      <style:paragraph-properties fo:text-align="justify" style:justify-single-word="false" fo:hyphenation-ladder-count="no-limit" style:punctuation-wrap="simple" style:vertical-align="middle"/>
      <style:text-properties fo:font-size="14pt" style:font-name-asian="華康細明體" style:font-family-asian="華康細明體" style:font-family-generic-asian="modern" style:font-pitch-asian="fixed" style:font-size-asian="14pt" fo:hyphenate="false" loext:hyphenation-no-caps="false"/>
    </style:style>
    <style:style style:name="內文1." style:family="paragraph" style:parent-style-name="Text_20_body">
      <style:paragraph-properties fo:margin-left="2.93cm" fo:margin-right="0cm" fo:line-height="0.847cm" fo:text-align="justify" style:justify-single-word="false" fo:hyphenation-ladder-count="no-limit" fo:text-indent="-0.489cm" style:auto-text-indent="false">
        <style:tab-stops>
          <style:tab-stop style:position="11.24cm"/>
          <style:tab-stop style:position="11.728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內文2" style:family="paragraph">
      <style:paragraph-properties fo:orphans="0" fo:widows="0" fo:hyphenation-ladder-count="no-limit"/>
      <style:text-properties fo:color="#000000" loext:opacity="100%" fo:font-size="12pt" style:letter-kerning="true" style:font-name-asian="ヒラギノ角ゴ Pro W3" style:font-family-asian="'ヒラギノ角ゴ Pro W3'" style:font-family-generic-asian="roman" style:font-size-asian="12pt" style:language-asian="en" style:country-asian="US" fo:hyphenate="false" loext:hyphenation-no-caps="false"/>
    </style:style>
    <style:style style:name="_ea6f_" style:display-name="" style:family="paragraph" style:parent-style-name="Text_20_body">
      <style:paragraph-properties fo:margin-left="2.27cm" fo:margin-right="0cm" style:line-height-at-least="0.988cm" fo:hyphenation-ladder-count="no-limit" fo:text-indent="-0.57cm" style:auto-text-indent="false" style:line-break="normal" style:snap-to-layout-grid="false">
        <style:tab-stops/>
      </style:paragraph-properties>
      <style:text-properties style:font-name="華康中楷體" fo:font-family="華康中楷體" style:font-family-generic="modern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_f7e5_" style:display-name="" style:family="paragraph" style:parent-style-name="Text_20_body">
      <style:paragraph-properties fo:margin-left="1.139cm" fo:margin-right="0cm" style:line-height-at-least="0.988cm" fo:hyphenation-ladder-count="no-limit" fo:text-indent="-0.57cm" style:auto-text-indent="false" style:line-break="normal" style:snap-to-layout-grid="false">
        <style:tab-stops/>
      </style:paragraph-properties>
      <style:text-properties style:font-name="華康中楷體" fo:font-family="華康中楷體" style:font-family-generic="modern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格_f7e5_" style:display-name="格" style:family="paragraph" style:parent-style-name="Text_20_body">
      <style:paragraph-properties fo:margin-left="0.586cm" fo:margin-right="0.101cm" fo:text-align="justify" style:justify-single-word="false" fo:hyphenation-ladder-count="no-limit" fo:text-indent="-0.485cm" style:auto-text-indent="false" style:line-break="normal">
        <style:tab-stops/>
      </style:paragraph-properties>
      <style:text-properties style:font-name="華康中楷體" fo:font-family="華康中楷體" style:font-family-generic="modern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905cm" fo:margin-right="0cm" fo:hyphenation-ladder-count="no-limit" fo:text-indent="0.847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53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標題一" style:family="paragraph" style:parent-style-name="Text_20_body">
      <style:paragraph-properties fo:margin-left="1.157cm" fo:margin-right="0cm" fo:line-height="0.917cm" fo:text-align="justify" style:justify-single-word="false" fo:hyphenation-ladder-count="no-limit" fo:text-indent="-1.157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標題_ff08_一_ff09_" style:display-name="標題（一）" style:family="paragraph" style:parent-style-name="Text_20_body">
      <style:paragraph-properties fo:margin-left="1.677cm" fo:margin-right="0cm" fo:line-height="0.917cm" fo:text-align="justify" style:justify-single-word="false" fo:hyphenation-ladder-count="no-limit" fo:text-indent="-1.487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_eba8_" style:display-name="" style:family="paragraph" style:parent-style-name="Text_20_body">
      <style:paragraph-properties fo:margin-left="1.69cm" fo:margin-right="0cm" style:line-height-at-least="0.988cm" fo:hyphenation-ladder-count="no-limit" fo:text-indent="-0.57cm" style:auto-text-indent="fals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災管科" style:family="paragraph" style:parent-style-name="Text_20_body" style:next-style-name="Text_20_body" style:auto-update="true">
      <style:paragraph-properties fo:text-align="center" style:justify-single-word="false" fo:orphans="2" fo:widows="2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手冊-1" style:family="paragraph" style:parent-style-name="Text_20_body" style:auto-update="true">
      <style:paragraph-properties fo:margin-left="0.002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fo:color="#0000ff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項2" style:family="paragraph" style:parent-style-name="Text_20_body">
      <style:paragraph-properties fo:margin-left="3.6cm" fo:margin-right="0cm" fo:line-height="0.635cm" fo:text-align="justify" style:justify-single-word="false" fo:hyphenation-ladder-count="no-limit" fo:text-indent="-0.4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手冊-格" style:family="paragraph" style:parent-style-name="格_f7e5_" style:auto-update="true">
      <style:paragraph-properties fo:margin-left="0.004cm" fo:margin-right="0cm" fo:line-height="0.494cm" fo:hyphenation-ladder-count="no-limit" fo:text-indent="0cm" style:auto-text-indent="false" style:text-autospace="none" style:punctuation-wrap="simple" style:line-break="strict" style:vertical-align="auto" style:snap-to-layout-grid="false">
        <style:tab-stops/>
      </style:paragraph-properties>
      <style:text-properties style:font-name="標楷體" fo:font-family="標楷體" style:font-family-generic="script" style:font-pitch="fixed" fo:font-size="12pt" style:font-size-asian="12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94cm" fo:margin-right="0cm" fo:line-height="0.706cm" fo:hyphenation-ladder-count="no-limit" fo:text-indent="0cm" style:auto-text-indent="false" style:text-autospace="none" style:punctuation-wrap="simple" style:snap-to-layout-grid="false">
        <style:tab-stops>
          <style:tab-stop style:position="24.188cm" style:type="right" style:leader-style="dotted" style:leader-text="."/>
        </style:tab-stops>
      </style:paragraph-properties>
      <style:text-properties fo:color="#000000" loext:opacity="100%" style:font-name-asian="標楷體" style:font-family-asian="標楷體" style:font-family-generic-asian="script" style:font-pitch-asian="fixed" style:font-size-complex="14pt" fo:hyphenate="false" loext:hyphenation-no-caps="false"/>
    </style:style>
    <style:style style:name="標題1." style:family="paragraph" style:auto-update="true">
      <style:paragraph-properties fo:margin-left="0.03cm" fo:margin-right="0cm" style:line-height-at-least="0cm" fo:text-align="justify" style:justify-single-word="false" fo:orphans="0" fo:widows="0" fo:hyphenation-ladder-count="no-limit" fo:text-indent="0.083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修二十一條" style:family="paragraph" style:parent-style-name="Text_20_body">
      <style:paragraph-properties fo:margin-left="2.889cm" fo:margin-right="0.3cm" fo:margin-top="0.212cm" fo:margin-bottom="0cm" style:contextual-spacing="false" fo:text-align="justify" style:justify-single-word="false" fo:hyphenation-ladder-count="no-limit" fo:text-indent="-2.5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" style:family="paragraph" style:parent-style-name="Text_20_body">
      <style:paragraph-properties style:line-height-at-least="0.423cm" fo:hyphenation-ladder-count="no-limit" style:line-break="normal" style:snap-to-layout-gri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orphans="2" fo:widows="2"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項二十" style:family="paragraph" style:parent-style-name="Text_20_body">
      <style:paragraph-properties fo:margin-left="2.445cm" fo:margin-right="0.432cm" fo:line-height="0.706cm" fo:text-align="justify" style:justify-single-word="false" fo:hyphenation-ladder-count="no-limit" fo:text-indent="0.94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 loext:hyphenation-no-caps="false"/>
    </style:style>
    <style:style style:name="手冊-一" style:family="paragraph" style:parent-style-name="Heading_20_3" style:auto-update="true" style:default-outline-level="3" style:list-style-name="">
      <style:paragraph-properties fo:margin-top="0.127cm" fo:margin-bottom="0cm" style:contextual-spacing="false" fo:line-height="0.635cm" fo:orphans="0" fo:widows="0" fo:hyphenation-ladder-count="no-limit" fo:keep-with-next="always" style:text-autospace="none" style:punctuation-wrap="simple" style:snap-to-layout-grid="false"/>
      <style:text-properties fo:color="#000000" loext:opacity="100%" style:font-name="華康楷書體W3" fo:font-family="華康楷書體W3" style:font-family-generic="script" style:font-pitch="fixed" fo:font-size="14pt" style:letter-kerning="true" style:font-name-asian="華康楷書體W3" style:font-family-asian="華康楷書體W3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8pt" style:font-weight-complex="normal" fo:hyphenate="false" loext:hyphenation-no-caps="false"/>
    </style:style>
    <style:style style:name="start" style:family="paragraph" style:parent-style-name="Text_20_body">
      <style:paragraph-properties style:line-height-at-least="0.423cm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內文一" style:family="paragraph" style:parent-style-name="Text_20_body">
      <style:paragraph-properties fo:margin-left="0.9cm" fo:margin-right="0cm" fo:margin-top="0.106cm" fo:margin-bottom="0.106cm" style:contextual-spacing="false" style:line-height-at-least="0.847cm" fo:hyphenation-ladder-count="no-limit" fo:text-indent="-0.9cm" style:auto-text-indent="false" style:snap-to-layout-grid="false">
        <style:tab-stops>
          <style:tab-stop style:position="6.415cm" style:type="center"/>
        </style:tab-stops>
      </style:paragraph-properties>
      <style:text-properties style:font-name="華康中楷體" fo:font-family="華康中楷體" style:font-family-generic="modern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內文_ff08_一_ff09_" style:display-name="內文（一）" style:family="paragraph" style:parent-style-name="Text_20_body">
      <style:paragraph-properties fo:margin-left="1.801cm" fo:margin-right="0cm" fo:margin-top="0.106cm" fo:margin-bottom="0cm" style:contextual-spacing="false" style:line-height-at-least="0.847cm" fo:hyphenation-ladder-count="no-limit" fo:text-indent="-1.401cm" style:auto-text-indent="false" style:snap-to-layout-grid="false">
        <style:tab-stops/>
      </style:paragraph-properties>
      <style:text-properties style:font-name="華康中楷體" fo:font-family="華康中楷體" style:font-family-generic="modern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內文1" style:family="paragraph" style:parent-style-name="Text_20_body">
      <style:paragraph-properties fo:margin-left="2.3cm" fo:margin-right="0cm" fo:margin-top="0.106cm" fo:margin-bottom="0cm" style:contextual-spacing="false" fo:line-height="0.6cm" fo:hyphenation-ladder-count="no-limit" fo:text-indent="-0.7cm" style:auto-text-indent="false" style:snap-to-layout-grid="false">
        <style:tab-stops/>
      </style:paragraph-properties>
      <style:text-properties style:font-name="華康中楷體" fo:font-family="華康中楷體" style:font-family-generic="modern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標題_20__20_1" style:display-name="標題  1" style:family="paragraph" style:parent-style-name="Text_20_body">
      <style:paragraph-properties fo:margin-left="2.297cm" fo:margin-right="0cm" fo:line-height="1.129cm" fo:hyphenation-ladder-count="no-limit" fo:text-indent="-0.667cm" style:auto-text-indent="false" style:snap-to-layout-grid="false">
        <style:tab-stops/>
      </style:paragraph-properties>
      <style:text-properties style:font-name="華康楷書體W3" fo:font-family="華康楷書體W3" style:font-family-generic="script" style:font-pitch="fixed" fo:font-size="18pt" fo:letter-spacing="0.018cm" style:font-name-asian="華康楷書體W3" style:font-family-asian="華康楷書體W3" style:font-family-generic-asian="script" style:font-pitch-asian="fixed" style:font-size-asian="18pt" fo:hyphenate="false" loext:hyphenation-no-caps="false"/>
    </style:style>
    <style:style style:name="表格1" style:family="paragraph" style:parent-style-name="Text_20_body">
      <style:paragraph-properties fo:margin-left="0.76cm" fo:margin-right="0cm" fo:line-height="0.6cm" fo:hyphenation-ladder-count="no-limit" fo:text-indent="-0.76cm" style:auto-text-indent="false" style:snap-to-layout-grid="false">
        <style:tab-stops/>
      </style:paragraph-properties>
      <style:text-properties style:font-name="華康楷書體W3" fo:font-family="華康楷書體W3" style:font-family-generic="script" style:font-pitch="fixed" fo:font-size="18pt" fo:letter-spacing="0.018cm" style:font-name-asian="華康楷書體W3" style:font-family-asian="華康楷書體W3" style:font-family-generic-asian="script" style:font-pitch-asian="fixed" style:font-size-asian="18pt" fo:hyphenate="false" loext:hyphenation-no-caps="false"/>
    </style:style>
    <style:style style:name="xl70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font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手冊-節" style:family="paragraph" style:parent-style-name="Heading_20_2" style:auto-update="true" style:default-outline-level="2" style:list-style-name="">
      <style:paragraph-properties fo:margin-left="0cm" fo:margin-right="0cm" fo:margin-top="0.353cm" fo:margin-bottom="0.106cm" style:contextual-spacing="false" style:line-height-at-least="0.706cm" fo:hyphenation-ladder-count="no-limit" fo:text-indent="0.66cm" style:auto-text-indent="false" style:text-autospace="none" style:punctuation-wrap="simple"/>
      <style:text-properties fo:color="#000000" loext:opacity="100%" style:font-name="標楷體" fo:font-family="標楷體" style:font-family-generic="script" style:font-pitch="fixed" fo:font-size="14pt" style:font-size-asian="14pt" fo:hyphenate="false" loext:hyphenation-no-caps="false"/>
    </style:style>
    <style:style style:name="內文壹" style:family="paragraph" style:parent-style-name="Text_20_body">
      <style:paragraph-properties fo:margin-left="1.379cm" fo:margin-right="0cm" fo:line-height="1.129cm" fo:hyphenation-ladder-count="no-limit" fo:text-indent="1.311cm" style:auto-text-indent="false" style:snap-to-layout-grid="false">
        <style:tab-stops/>
      </style:paragraph-properties>
      <style:text-properties style:font-name="華康楷書體W3" fo:font-family="華康楷書體W3" style:font-family-generic="script" style:font-pitch="fixed" fo:font-size="18pt" fo:letter-spacing="0.018cm" style:font-name-asian="華康楷書體W3" style:font-family-asian="華康楷書體W3" style:font-family-generic-asian="script" style:font-pitch-asian="fixed" style:font-size-asian="18pt" fo:hyphenate="false" loext:hyphenation-no-caps="false"/>
    </style:style>
    <style:style style:name="web_5f_login1" style:display-name="web_login1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/>
      <style:text-properties fo:color="#ffffff" loext:opacity="100%" style:font-name="Verdana" fo:font-family="Verdana" style:font-family-generic="swiss" style:font-pitch="variable" fo:font-size="9pt" fo:letter-spacing="0.035cm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 loext:hyphenation-no-caps="false"/>
    </style:style>
    <style:style style:name="區塊文字" style:family="paragraph" style:parent-style-name="Text_20_body">
      <style:paragraph-properties fo:margin-left="0.342cm" fo:margin-right="-1.224cm" fo:line-height="0.6cm" fo:hyphenation-ladder-count="no-limit" fo:text-indent="-0.871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手冊-_28_一_29__28_無_29_" style:display-name="手冊-(一)(無)" style:family="paragraph" style:parent-style-name="Text_20_body" style:auto-update="true">
      <style:paragraph-properties fo:line-height="0.635cm" fo:hyphenation-ladder-count="no-limit"/>
      <style:text-properties fo:color="#000000" loext:opacity="100%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 loext:hyphenation-no-caps="false"/>
    </style:style>
    <style:style style:name="手冊_28_一_29_" style:display-name="手冊(一)" style:family="paragraph" style:default-outline-level="6">
      <style:paragraph-properties fo:margin-left="2.969cm" fo:margin-right="0cm" style:line-height-at-least="0.706cm" fo:orphans="0" fo:widows="0" fo:hyphenation-ladder-count="no-limit" fo:text-indent="-1.27cm" style:auto-text-indent="false" fo:keep-with-next="always" style:text-autospace="none" style:punctuation-wrap="simple" style:snap-to-layout-grid="false">
        <style:tab-stops/>
      </style:paragraph-properties>
      <style:text-properties fo:color="#000000" loext:opacity="100%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手冊1-_28_無_29_" style:display-name="手冊1-(無)" style:family="paragraph" style:parent-style-name="純文字" style:auto-update="true">
      <style:paragraph-properties fo:margin-left="2.346cm" fo:margin-right="0cm" fo:orphans="2" fo:widows="2" fo:hyphenation-ladder-count="no-limit" fo:text-indent="0.29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問候" style:family="paragraph" style:parent-style-name="Text_20_body" style:next-style-name="Text_20_body">
      <style:paragraph-properties fo:line-height="0.6cm" fo:hyphenation-ladder-count="no-limit" style:snap-to-layout-grid="false"/>
      <style:text-properties style:font-name="文鼎中楷" fo:font-family="文鼎中楷" style:font-family-generic="modern" style:font-pitch="fixed" style:font-name-asian="文鼎中楷" style:font-family-asian="文鼎中楷" style:font-family-generic-asian="modern" style:font-pitch-asian="fixe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節" style:family="paragraph" style:parent-style-name="Text_20_body" style:auto-update="true">
      <style:paragraph-properties fo:text-align="center" style:justify-single-word="false" fo:orphans="2" fo:widows="2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_20_3" style:display-name="本文 3" style:family="paragraph" style:parent-style-name="Text_20_body">
      <style:paragraph-properties fo:hyphenation-ladder-count="no-limit"/>
      <style:text-properties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_30_1壹" style:display-name="01壹" style:family="paragraph" style:parent-style-name="Text_20_body">
      <style:paragraph-properties fo:margin-top="0cm" fo:margin-bottom="0.365cm" style:contextual-spacing="false" fo:text-align="center" style:justify-single-word="false" fo:orphans="2" fo:widows="2" fo:hyphenation-ladder-count="no-limit"/>
      <style:text-properties fo:font-size="18pt" fo:letter-spacing="-0.007cm" style:font-name-asian="標楷體" style:font-family-asian="標楷體" style:font-family-generic-asian="script" style:font-pitch-asian="fixed" style:font-size-asian="18pt" style:font-size-complex="18pt" fo:hyphenate="false" loext:hyphenation-no-caps="false"/>
    </style:style>
    <style:style style:name="_30_1-條" style:display-name="01-條" style:family="paragraph" style:parent-style-name="Text_20_body">
      <style:paragraph-properties fo:margin-left="0.263cm" fo:margin-right="0cm" fo:text-align="justify" style:justify-single-word="false" fo:hyphenation-ladder-count="no-limit" fo:text-indent="-0.263cm" style:auto-text-indent="false" style:snap-to-layout-grid="false">
        <style:tab-stops/>
      </style:paragraph-properties>
      <style:text-properties fo:font-size="8.5pt" style:font-size-asian="8.5pt" style:text-scale="90%" fo:hyphenate="false" loext:hyphenation-no-caps="false"/>
    </style:style>
    <style:style style:name="_30_1-條_28_縮文_29_" style:display-name="01-條(縮文)" style:family="paragraph" style:parent-style-name="_30_1-條">
      <style:paragraph-properties fo:margin-left="0.277cm" fo:margin-right="0cm" fo:hyphenation-ladder-count="no-limit" fo:text-indent="0.263cm" style:auto-text-indent="false">
        <style:tab-stops/>
      </style:paragraph-properties>
      <style:text-properties fo:hyphenate="false" loext:hyphenation-no-caps="false"/>
    </style:style>
    <style:style style:name="_30_1-一." style:display-name="01-一." style:family="paragraph" style:parent-style-name="_30_1-條">
      <style:paragraph-properties fo:margin-left="0.55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縮排a" style:family="paragraph" style:parent-style-name="Text_20_body">
      <style:paragraph-properties fo:margin-top="0cm" fo:margin-bottom="0.212cm" style:contextual-spacing="false" fo:text-align="justify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縮排_28_1_29_" style:display-name="縮排(1)" style:family="paragraph" style:parent-style-name="Text_20_body">
      <style:paragraph-properties fo:margin-left="0.794cm" fo:margin-right="0cm" fo:margin-top="0cm" fo:margin-bottom="0.212cm" style:contextual-spacing="false" fo:text-align="justify" style:justify-single-word="false" fo:hyphenation-ladder-count="no-limit" fo:text-indent="-0.794cm" style:auto-text-indent="false" style:snap-to-layout-grid="false">
        <style:tab-stops>
          <style:tab-stop style:position="0cm"/>
        </style:tab-stops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標壹" style:family="paragraph" style:parent-style-name="Text_20_body">
      <style:paragraph-properties fo:margin-left="0.85cm" fo:margin-right="0cm" fo:margin-top="0.176cm" fo:margin-bottom="0cm" style:contextual-spacing="false" fo:line-height="125%" fo:orphans="2" fo:widows="2" fo:hyphenation-ladder-count="no-limit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標一" style:family="paragraph" style:parent-style-name="Text_20_body">
      <style:paragraph-properties fo:margin-left="1.693cm" fo:margin-right="0cm" fo:line-height="125%" fo:orphans="2" fo:widows="2" fo:hyphenation-ladder-count="no-limit" fo:text-indent="-0.847cm" style:auto-text-indent="false" style:snap-to-layout-grid="false">
        <style:tab-stops>
          <style:tab-stop style:position="-0.847cm"/>
        </style:tab-stops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_31__3001_" style:display-name="1、" style:family="paragraph" style:parent-style-name="Text_20_body">
      <style:paragraph-properties fo:margin-left="3.175cm" fo:margin-right="0cm" fo:line-height="0.776cm" fo:text-align="justify" style:justify-single-word="false" fo:hyphenation-ladder-count="no-limit" fo:text-indent="-1.058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font-name-complex="標楷體" style:font-family-complex="標楷體" style:font-family-generic-complex="script" style:font-pitch-complex="fixed"/>
    </style:style>
    <style:style style:name="tx1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font-name="標楷體" fo:font-family="標楷體" style:font-family-generic="script" style:font-pitch="fixed" fo:font-weight="bold" style:letter-kerning="true" style:font-name-asian="標楷體" style:font-family-asian="標楷體" style:font-family-generic-asian="script" style:font-pitch-asian="fixed" style:font-weight-asian="bold"/>
    </style:style>
    <style:style style:name="本文_20_2_20_字元" style:display-name="本文 2 字元" style:family="text">
      <style:text-properties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font-name-asian="標楷體" style:font-family-asian="標楷體" style:font-family-generic-asian="script" style:font-pitch-asian="fixed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標題_20_7_20_字元" style:display-name="標題 7 字元" style:family="text">
      <style:text-properties style:font-name="華康中楷體" fo:font-family="華康中楷體" style:font-family-generic="modern" style:font-pitch="fixed" fo:font-size="18pt" style:font-name-asian="標楷體" style:font-family-asian="標楷體" style:font-family-generic-asian="script" style:font-pitch-asian="fixed" style:font-size-asian="18pt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/>
    </style:style>
    <style:style style:name="本文縮排_20_2_20_字元" style:display-name="本文縮排 2 字元" style:family="text">
      <style:text-properties fo:color="#00000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縮排_20_3_20_字元" style:display-name="本文縮排 3 字元" style:family="text">
      <style:text-properties fo:color="#000000" loext:opacity="100%"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 style:font-size-complex="12pt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/>
    </style:style>
    <style:style style:name="日期_20_字元" style:display-name="日期 字元" style:family="text"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問候_20_字元" style:display-name="問候 字元" style:family="text">
      <style:text-properties style:font-name="文鼎中楷" fo:font-family="文鼎中楷" style:font-family-generic="modern" style:font-pitch="fixed" fo:font-size="12pt" style:font-name-asian="文鼎中楷" style:font-family-asian="文鼎中楷" style:font-family-generic-asian="modern" style:font-pitch-asian="fixed" style:font-size-asian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11pt" style:letter-kerning="true" style:font-name-asian="標楷體" style:font-family-asian="標楷體" style:font-family-generic-asian="script" style:font-pitch-asian="fixed" style:font-size-asian="11pt" style:font-size-complex="12pt"/>
    </style:style>
    <style:style style:name="dialog_5f_text" style:display-name="dialog_text" style:family="text"/>
    <style:style style:name="_30_1壹_20_字元" style:display-name="01壹 字元" style:family="text">
      <style:text-properties fo:font-size="18pt" fo:letter-spacing="-0.007cm" style:letter-kerning="true" style:font-name-asian="標楷體" style:font-family-asian="標楷體" style:font-family-generic-asian="script" style:font-pitch-asian="fixed" style:font-size-asian="18pt" style:font-size-complex="18pt"/>
    </style:style>
    <style:style style:name="註釋標題_20_字元" style:display-name="註釋標題 字元" style:family="text">
      <style:text-properties fo:color="#00000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Text_20_body"><draw:frame draw:style-name="Mfr1" draw:name="Text Box 1" text:anchor-type="paragraph" svg:y="0.002cm" svg:width="0.041cm" style:rel-width="scale" svg:height="0cm" style:rel-height="scale" draw:z-index="5"><draw:text-box><text:p text:style-name="MP1"><text:span text:style-name="預設段落字型"><text:span text:style-name="MT1"><text:page-number text:select-page="current">2</text:page-number></text:span></text:span></text:p><text:p text:style-name="Footer"/></draw:text-box></draw:frame></text:p>
      </style:footer>
    </style:master-page>
    <style:master-page style:name="MPF0" style:page-layout-name="Mpm2" draw:style-name="Mdp1" style:next-style-name="MP0">
      <style:footer>
        <text:p text:style-name="Text_20_body"><draw:frame draw:style-name="Mfr1" draw:name="Text Box 2" text:anchor-type="paragraph" svg:y="0.002cm" svg:width="0.041cm" style:rel-width="scale" svg:height="0cm" style:rel-height="scale" draw:z-index="6"><draw:text-box><text:p text:style-name="MP1"><text:span text:style-name="預設段落字型"><text:span text:style-name="MT1"><text:page-number text:select-page="current">1</text:page-number></text:span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第  一  條    本細則依災害防救法︵以下簡稱本法︶第五十一條規定訂定之</dc:title>
    <meta:initial-creator>whp</meta:initial-creator>
    <dc:creator>ww</dc:creator>
    <meta:creation-date>2019-07-30T03:30:00Z</meta:creation-date>
    <dc:date>2022-03-10T03:58:00Z</dc:date>
    <meta:print-date>2018-04-11T03:07:00Z</meta:print-date>
    <meta:editing-cycles>5</meta:editing-cycles>
    <meta:editing-duration>PT60S</meta:editing-duration>
    <meta:document-statistic meta:table-count="0" meta:image-count="0" meta:object-count="0" meta:page-count="2" meta:paragraph-count="6" meta:word-count="39" meta:character-count="39" meta:non-whitespace-character-count="39"/>
    <meta:template xlink:type="simple" xlink:actuate="onRequest" xlink:title="" xlink:href="../備份/P14B2006-20220308-6000-003.odt/Normal.dotm"/>
  </office:meta>
</office:document-meta>
</file>