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2.764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65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T1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text-underline-style="solid" style:text-underline-width="auto" style:text-underline-color="font-color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20" table:default-cell-style-name="ce22"/>
        <table:table-column table:style-name="co5" table:default-cell-style-name="ce22"/>
        <table:table-row table:style-name="ro1">
          <table:table-cell table:style-name="ce19" office:value-type="string" calcext:value-type="string" table:number-columns-spanned="3" table:number-rows-spanned="1">
            <text:p>臺北市公共運輸處個人資料盤點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編號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科室（單位）名稱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盤點人員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主要業務、職掌及辦理流程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細部作業名稱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個人資料檔案名稱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業務主管單位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保存管理單位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保管方式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法令或契約上之保有依據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檔案型態</text:p>
          </table:table-cell>
          <table:covered-table-cell/>
          <table:table-cell table:style-name="ce20" office:value-type="string" calcext:value-type="string">
            <text:p>□紙本類 □電子類 □電子檔-可攜式媒體 □系統資料庫</text:p>
          </table:table-cell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個人資料數量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個人資料來源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是否須履行告知義務</text:p>
          </table:table-cell>
          <table:covered-table-cell/>
          <table:table-cell table:style-name="ce20" office:value-type="string" calcext:value-type="string">
            <text:p>□是 □否</text:p>
          </table:table-cell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特定目的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個人資料類別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4">
          <table:table-cell table:style-name="ce20" office:value-type="string" calcext:value-type="string" table:number-columns-spanned="2" table:number-rows-spanned="1">
            <text:p>個人資料項目</text:p>
          </table:table-cell>
          <table:covered-table-cell/>
          <table:table-cell table:style-name="ce23" office:value-type="string" calcext:value-type="string">
            <text:p><text:span text:style-name="T3">□姓名 □生日 □身分證號 □護照號碼 □特徵</text:span></text:p>
            <text:p><text:span text:style-name="T3">□指紋 □婚姻 □家庭 □教育 □職業 □聯絡方式</text:span></text:p>
            <text:p><text:span text:style-name="T3">□財務情況 □社會活動 □其他：</text:span><text:span text:style-name="T4">                                        </text:span></text:p>
          </table:table-cell>
          <table:table-cell table:style-name="ce26" table:number-columns-repeated="1021"/>
        </table:table-row>
        <table:table-row table:style-name="ro4">
          <table:table-cell table:style-name="ce20" office:value-type="string" calcext:value-type="string" table:number-columns-spanned="2" table:number-rows-spanned="1">
            <text:p>特種個人資料</text:p>
          </table:table-cell>
          <table:covered-table-cell/>
          <table:table-cell table:style-name="ce23" office:value-type="string" calcext:value-type="string">
            <text:p><text:span text:style-name="T3">□無</text:span></text:p>
            <text:p><text:span text:style-name="T3">□病歷 □醫療 □基因 □性生活</text:span></text:p>
            <text:p><text:span text:style-name="T3">□健康檢查 □犯罪前科</text:span></text:p>
          </table:table-cell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1" table:number-rows-spanned="3">
            <text:p>內部</text:p>
          </table:table-cell>
          <table:table-cell table:style-name="ce25" office:value-type="string" calcext:value-type="string">
            <text:p>蒐集單位</text:p>
          </table:table-cell>
          <table:table-cell table:style-name="ce23"/>
          <table:table-cell table:style-name="ce26" table:number-columns-repeated="1021"/>
        </table:table-row>
        <table:table-row table:style-name="ro2">
          <table:covered-table-cell/>
          <table:table-cell table:style-name="ce25" office:value-type="string" calcext:value-type="string">
            <text:p>處理單位</text:p>
          </table:table-cell>
          <table:table-cell table:style-name="ce23"/>
          <table:table-cell table:style-name="ce26" table:number-columns-repeated="1021"/>
        </table:table-row>
        <table:table-row table:style-name="ro2">
          <table:covered-table-cell/>
          <table:table-cell table:style-name="ce25" office:value-type="string" calcext:value-type="string">
            <text:p>利用單位</text:p>
          </table:table-cell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1" table:number-rows-spanned="3">
            <text:p>外部</text:p>
          </table:table-cell>
          <table:table-cell table:style-name="ce25" office:value-type="string" calcext:value-type="string">
            <text:p>蒐集單位</text:p>
          </table:table-cell>
          <table:table-cell table:style-name="ce23"/>
          <table:table-cell table:style-name="ce26" table:number-columns-repeated="1021"/>
        </table:table-row>
        <table:table-row table:style-name="ro2">
          <table:covered-table-cell/>
          <table:table-cell table:style-name="ce25" office:value-type="string" calcext:value-type="string">
            <text:p>處理單位</text:p>
          </table:table-cell>
          <table:table-cell table:style-name="ce23"/>
          <table:table-cell table:style-name="ce26" table:number-columns-repeated="1021"/>
        </table:table-row>
        <table:table-row table:style-name="ro2">
          <table:covered-table-cell/>
          <table:table-cell table:style-name="ce25" office:value-type="string" calcext:value-type="string">
            <text:p>利用單位</text:p>
          </table:table-cell>
          <table:table-cell table:style-name="ce23"/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委外及受委託對象接觸情形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5">
          <table:table-cell table:style-name="ce20" office:value-type="string" calcext:value-type="string" table:number-columns-spanned="2" table:number-rows-spanned="1">
            <text:p>保存期限</text:p>
          </table:table-cell>
          <table:covered-table-cell/>
          <table:table-cell table:style-name="ce23" office:value-type="string" calcext:value-type="string">
            <text:p><text:span text:style-name="T3">□法定保存期限：</text:span><text:span text:style-name="T4">                      </text:span></text:p>
            <text:p><text:span text:style-name="T3">□自訂保存期限：</text:span><text:span text:style-name="T4">                      </text:span></text:p>
          </table:table-cell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銷毀方式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5">
          <table:table-cell table:style-name="ce23" office:value-type="string" calcext:value-type="string" table:number-columns-spanned="2" table:number-rows-spanned="1">
            <text:p><text:span text:style-name="T3">依個人資料保護法第十七條</text:span></text:p>
            <text:p><text:span text:style-name="T3">規定對外公告</text:span></text:p>
          </table:table-cell>
          <table:covered-table-cell/>
          <table:table-cell table:style-name="ce20" office:value-type="string" calcext:value-type="string">
            <text:p>□是 □否</text:p>
          </table:table-cell>
          <table:table-cell table:style-name="ce26" table:number-columns-repeated="1021"/>
        </table:table-row>
        <table:table-row table:style-name="ro2">
          <table:table-cell table:style-name="ce20" office:value-type="string" calcext:value-type="string" table:number-columns-spanned="2" table:number-rows-spanned="1">
            <text:p>備註</text:p>
          </table:table-cell>
          <table:covered-table-cell/>
          <table:table-cell table:style-name="ce23"/>
          <table:table-cell table:style-name="ce26" table:number-columns-repeated="1021"/>
        </table:table-row>
        <table:table-row table:style-name="ro5">
          <table:table-cell table:style-name="ce24" office:value-type="string" calcext:value-type="string" table:number-columns-spanned="3" table:number-rows-spanned="1">
            <text:p><text:span text:style-name="T3">註：特定目的及個人資料類別欄位，依法務部公告之「個人資料保護法之特定目的及個人資</text:span></text:p>
            <text:p><text:span text:style-name="T3">料之類別」填寫。</text:span></text:p>
          </table:table-cell>
          <table:covered-table-cell table:number-columns-repeated="2"/>
          <table:table-cell table:style-name="ce26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Table_1.$A$1" table:cell-range-address="Table_1.$A$1:Table_1.$C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侯安璟</meta:initial-creator>
    <dc:creator>陳怡先</dc:creator>
    <meta:creation-date>2022-03-10T11:14:40Z</meta:creation-date>
    <dc:date>2022-03-15T04:34:38Z</dc:date>
    <meta:print-date>2022-03-15T04:34:30Z</meta:print-date>
    <meta:editing-cycles>1</meta:editing-cycles>
    <meta:editing-duration>PT41S</meta:editing-duration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