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3.092cm"/>
    </style:style>
    <style:style style:name="表格1.C" style:family="table-column">
      <style:table-column-properties style:column-width="11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16pt"/>
    </style:style>
    <style:style style:name="T1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市政府交通局個人資料盤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單位名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盤點人員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主要業務、職掌及辦理流程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細部作業名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個人資料檔案名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業務主管單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保存管理單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保管方式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法令或契約上之保有依據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檔案型態</text:p>
          </table:table-cell>
          <table:covered-table-cell/>
          <table:table-cell table:style-name="表格1.A1" office:value-type="string">
            <text:p text:style-name="P3">□紙本類　□電子類　□電子檔-可攜式媒體　□系統資料庫</text:p>
          </table:table-cell>
        </table:table-row>
        <table:table-row>
          <table:table-cell table:style-name="表格1.A1" table:number-columns-spanned="2" office:value-type="string">
            <text:p text:style-name="P2">個人資料數量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>
          <table:table-cell table:style-name="表格1.A1" table:number-columns-spanned="2" office:value-type="string">
            <text:p text:style-name="P2">個人資料來源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是否須履行告知義務</text:p>
          </table:table-cell>
          <table:covered-table-cell/>
          <table:table-cell table:style-name="表格1.A1" office:value-type="string">
            <text:p text:style-name="P3">□是　□否</text:p>
          </table:table-cell>
        </table:table-row>
        <table:table-row>
          <table:table-cell table:style-name="表格1.A1" table:number-columns-spanned="2" office:value-type="string">
            <text:p text:style-name="P2">特定目的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個人資料類別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8" table:number-columns-spanned="2" office:value-type="string">
            <text:p text:style-name="P4">個人資料項目</text:p>
          </table:table-cell>
          <table:covered-table-cell/>
          <table:table-cell table:style-name="表格1.A18" office:value-type="string">
            <text:p text:style-name="P3">□姓名　□生日　□身分證號　□護照號碼　□特徵　</text:p>
            <text:p text:style-name="P3"><text:soft-page-break/>□指紋　□婚姻　□家庭　□教育　□職業　□聯絡方式</text:p>
            <text:p text:style-name="P3">□財務情況　□社會活動　□其他：____________________</text:p>
          </table:table-cell>
        </table:table-row>
        <table:table-row>
          <table:table-cell table:style-name="表格1.A18" table:number-columns-spanned="2" office:value-type="string">
            <text:p text:style-name="P4">特種個人資料</text:p>
          </table:table-cell>
          <table:covered-table-cell/>
          <table:table-cell table:style-name="表格1.A18" office:value-type="string">
            <text:p text:style-name="P3">□無</text:p>
            <text:p text:style-name="P3">□病歷　□醫療　□基因　□性生活　</text:p>
            <text:p text:style-name="P3">□健康檢查　□犯罪前科</text:p>
          </table:table-cell>
        </table:table-row>
        <table:table-row>
          <table:table-cell table:style-name="表格1.A18" table:number-rows-spanned="3" office:value-type="string">
            <text:p text:style-name="P5">內部</text:p>
          </table:table-cell>
          <table:table-cell table:style-name="表格1.A18" office:value-type="string">
            <text:p text:style-name="P5">蒐集單位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8" office:value-type="string">
            <text:p text:style-name="P5">處理單位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8" office:value-type="string">
            <text:p text:style-name="P5">利用單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8" table:number-rows-spanned="3" office:value-type="string">
            <text:p text:style-name="P5">外部</text:p>
          </table:table-cell>
          <table:table-cell table:style-name="表格1.A18" office:value-type="string">
            <text:p text:style-name="P5">蒐集單位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8" office:value-type="string">
            <text:p text:style-name="P5">處理單位</text:p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table-cell table:style-name="表格1.A18" office:value-type="string">
            <text:p text:style-name="P5">利用單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table:number-columns-spanned="2" office:value-type="string">
            <text:p text:style-name="P2">委外及受委託對象接觸情形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8" table:number-columns-spanned="2" office:value-type="string">
            <text:p text:style-name="P4">保存期限</text:p>
          </table:table-cell>
          <table:covered-table-cell/>
          <table:table-cell table:style-name="表格1.A1" office:value-type="string">
            <text:p text:style-name="P1">□法定保存期限：___________</text:p>
            <text:p text:style-name="P1">□自訂保存期限：___________</text:p>
          </table:table-cell>
        </table:table-row>
        <table:table-row>
          <table:table-cell table:style-name="表格1.A18" table:number-columns-spanned="2" office:value-type="string">
            <text:p text:style-name="P4">銷毀方式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8" table:number-columns-spanned="2" office:value-type="string">
            <text:p text:style-name="P4">依個人資料保護法第十七條規定對外公告</text:p>
          </table:table-cell>
          <table:covered-table-cell/>
          <table:table-cell table:style-name="表格1.A18" office:value-type="string">
            <text:p text:style-name="P3">□是　□否</text:p>
          </table:table-cell>
        </table:table-row>
        <table:table-row>
          <table:table-cell table:style-name="表格1.A18" table:number-columns-spanned="2" office:value-type="string">
            <text:p text:style-name="P4">備註</text:p>
          </table:table-cell>
          <table:covered-table-cell/>
          <table:table-cell table:style-name="表格1.A18" office:value-type="string">
            <text:p text:style-name="P3"/>
          </table:table-cell>
        </table:table-row>
      </table:table>
      <text:p text:style-name="P6"><text:span text:style-name="預設段落字型"><text:span text:style-name="T1">註：特定目的及個人資料類別欄位，依法務部公告之「個人資料保護法之特定目的及個人資料之類別」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侯安璟</meta:initial-creator>
    <dc:creator>ga_ming</dc:creator>
    <meta:creation-date>2022-02-25T01:00:00Z</meta:creation-date>
    <dc:date>2022-02-25T01:00:00Z</dc:date>
    <meta:print-date>2022-02-11T09:29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370" meta:character-count="431" meta:non-whitespace-character-count="409"/>
    <meta:template xlink:type="simple" xlink:actuate="onRequest" xlink:title="" xlink:href="../P07I2013-20220303-36000-001.odt/Normal"/>
  </office:meta>
</office:document-meta>
</file>