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2.1902in"/>
    </style:style>
    <style:style style:name="TableColumn10" style:family="table-column">
      <style:table-column-properties style:column-width="2.8777in"/>
    </style:style>
    <style:style style:name="TableColumn11" style:family="table-column">
      <style:table-column-properties style:column-width="1.618in"/>
    </style:style>
    <style:style style:name="Table8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8" style:family="table-row">
      <style:table-row-properties style:min-row-height="0.3937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9" style:family="table-row">
      <style:table-row-properties style:min-row-height="0.3937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59" style:parent-style-name="內文" style:family="paragraph">
      <style:paragraph-properties fo:margin-top="0.08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</office:automatic-styles>
  <office:body>
    <office:text text:use-soft-page-breaks="true">
      <text:p text:style-name="P1"><text:span text:style-name="T2"><text:s text:c="3"/></text:span><text:span text:style-name="T3">台北市退休公教人員協會慰問</text:span><text:span text:style-name="T4">品</text:span><text:span text:style-name="T5">補助發放清冊</text:span><text:span text:style-name="T6"><text:s text:c="6"/></text:span><text:span text:style-name="T7">附表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發給慰問品補助</text:p>
            <text:p text:style-name="P15">人員姓名</text:p>
          </table:table-cell>
          <table:table-cell table:style-name="TableCell16">
            <text:p text:style-name="P17">原退休服務機關學校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合計慰問品補助</text:p>
            <text:p text:style-name="P156">發放數量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</table:table>
      <text:p text:style-name="P159"><text:span text:style-name="T160">承辦人 <text:s text:c="3"/></text:span><text:span text:style-name="T161"><text:s text:c="5"/></text:span><text:span text:style-name="T162"><text:s text:c="7"/>審核人員 <text:s text:c="13"/>理事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退休公教人員協會慰問補助發放清冊</dc:title>
    <dc:description/>
    <dc:subject/>
    <meta:initial-creator>AQAA-10285</meta:initial-creator>
    <dc:creator>ww</dc:creator>
    <meta:creation-date>2022-07-07T03:43:00Z</meta:creation-date>
    <dc:date>2022-07-07T03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1" meta:row-count="1" meta:non-whitespace-character-count="164"/>
  </office:meta>
</office:document-meta>
</file>