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8"/></text:span><text:s text:c="3"/><text:s text:c="7"/><text:s text:c="5"/>附表四</text:p>
      <text:p text:style-name="P3">台北市退休公教人員協會慰問品補助簽收單據</text:p>
      <text:p text:style-name="P4"/>
      <text:p text:style-name="P5">○○年度○○節<text:s/>謹代表臺北市政府關懷慰問年長</text:p>
      <text:p text:style-name="P6">退休會員<text:s text:c="2"/>（致贈慰問品壹份）</text:p>
      <text:p text:style-name="P7"><text:s text:c="10"/>此<text:s text:c="4"/>據</text:p>
      <text:p text:style-name="P8">會員（簽名）：</text:p>
      <text:p text:style-name="P9">退休機關（學校）：</text:p>
      <text:p text:style-name="P10">聯絡電話：</text:p>
      <text:p text:style-name="P11">身體及經濟狀況：</text:p>
      <text:p text:style-name="P12"/>
      <text:p text:style-name="P13"/>
      <text:p text:style-name="P14">台北市退休公教人員協會慰問品補助簽收單據</text:p>
      <text:p text:style-name="P15"/>
      <text:p text:style-name="P16">○○年度○○節<text:s/>謹代表臺北市政府關懷慰問年長</text:p>
      <text:p text:style-name="P17">退休會員<text:s text:c="2"/>（致贈慰問品壹份）</text:p>
      <text:p text:style-name="P18"><text:s text:c="10"/>此<text:s text:c="4"/>據</text:p>
      <text:p text:style-name="P19">會員（簽名）：</text:p>
      <text:p text:style-name="P20">退休機關（學校）：</text:p>
      <text:p text:style-name="P21">聯絡電話：</text:p>
      <text:p text:style-name="P22"><text:span text:style-name="T23">身體及經濟狀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3:43:00Z</meta:creation-date>
    <dc:date>2022-07-07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