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7.25in"/>
    </style:style>
    <style:style style:name="Table5" style:family="table">
      <style:table-properties style:width="7.25in" fo:margin-left="-0.2305in" table:align="left"/>
    </style:style>
    <style:style style:name="TableRow7" style:family="table-row">
      <style:table-row-properties style:min-row-height="4.3854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ableRow10" style:family="table-row">
      <style:table-row-properties style:min-row-height="4.3854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</office:automatic-styles>
  <office:body>
    <office:text text:use-soft-page-breaks="true">
      <text:p text:style-name="P1"><text:s text:c="72"/><text:span text:style-name="T2">附表</text:span><text:span text:style-name="T3">九</text:span></text:p>
      <text:p text:style-name="P4">台北市退休公教人員協會○○○○○○○照片黏貼處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退休公教人員協會慰問補助活動致贈現場照片黏貼處</dc:title>
    <dc:description/>
    <dc:subject/>
    <meta:initial-creator>AQAA-10285</meta:initial-creator>
    <dc:creator>ww</dc:creator>
    <meta:creation-date>2022-07-07T03:44:00Z</meta:creation-date>
    <dc:date>2022-07-07T0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