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4"/>附表十一</text:p>
      <text:p text:style-name="P2">領<text:s text:c="10"/>據</text:p>
      <text:p text:style-name="P3">茲領到</text:p>
      <text:p text:style-name="內文"><text:span text:style-name="T4">臺北市政府</text:span><text:span text:style-name="T5">補助本協會辦理 <text:s text:c="4"/></text:span><text:span text:style-name="T6">（</text:span><text:span text:style-name="T7">補助項目</text:span><text:span text:style-name="T8">） <text:s text:c="3"/></text:span></text:p>
      <text:p text:style-name="P9">補助費</text:p>
      <text:p text:style-name="P10">新臺幣 <text:s text:c="7"/><text:s text:c="25"/>元整</text:p>
      <text:p text:style-name="P11"/>
      <text:p text:style-name="P12">此據</text:p>
      <text:p text:style-name="內文"><text:span text:style-name="T13"><draw:frame draw:z-index="251657728" draw:id="id0" draw:style-name="a0" draw:name="Text Box 4" text:anchor-type="paragraph" svg:x="2.125in" svg:y="0.125in" svg:width="2.75in" svg:height="0.375in" style:rel-width="scale" style:rel-height="scale"><draw:text-box><text:p text:style-name="P14">台北市退休公教人員協會</text:p><text:p text:style-name="P15">會</text:p></draw:text-box><svg:title/><svg:desc/></draw:frame></text:span><text:span text:style-name="T16"><text:s text:c="3"/></text:span></text:p>
      <text:p text:style-name="P17"><text:s text:c="2"/><text:s text:c="4"/><text:s text:c="2"/><text:s text:c="7"/>經收人<text:s text:c="11"/>○○○ （簽名或蓋章）</text:p>
      <text:p text:style-name="P18"/>
      <text:p text:style-name="內文"><text:span text:style-name="T19"><text:s text:c="20"/></text:span><text:span text:style-name="T20">會</text:span><text:span text:style-name="T21"><text:s text:c="2"/></text:span><text:span text:style-name="T22">計</text:span><text:span text:style-name="T23"><text:s text:c="12"/></text:span><text:span text:style-name="T24">○○○ （簽名或蓋章）</text:span></text:p>
      <text:p text:style-name="P25"><text:s text:c="5"/></text:p>
      <text:p text:style-name="P26"><text:s text:c="20"/>總幹事 <text:s text:c="10"/>○○○ （簽名或蓋章）</text:p>
      <text:p text:style-name="P27"/>
      <text:p text:style-name="P28"><text:s text:c="20"/>理事長 <text:s text:c="10"/>○○○ （簽名或蓋章）</text:p>
      <text:p text:style-name="P29">撥款帳號:</text:p>
      <text:p text:style-name="P30"/>
      <text:p text:style-name="P31"><text:span text:style-name="T32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a304</meta:initial-creator>
    <dc:creator>ww</dc:creator>
    <meta:creation-date>2022-07-07T03:44:00Z</meta:creation-date>
    <dc:date>2022-07-07T03:44:00Z</dc:date>
    <meta:print-date>2012-09-10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