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TableColumn14" style:family="table-column">
      <style:table-column-properties style:column-width="1.5298in" style:use-optimal-column-width="false"/>
    </style:style>
    <style:style style:name="TableColumn15" style:family="table-column">
      <style:table-column-properties style:column-width="0.7201in" style:use-optimal-column-width="false"/>
    </style:style>
    <style:style style:name="TableColumn16" style:family="table-column">
      <style:table-column-properties style:column-width="0.6534in" style:use-optimal-column-width="false"/>
    </style:style>
    <style:style style:name="TableColumn17" style:family="table-column">
      <style:table-column-properties style:column-width="0.702in" style:use-optimal-column-width="false"/>
    </style:style>
    <style:style style:name="TableColumn18" style:family="table-column">
      <style:table-column-properties style:column-width="0.702in" style:use-optimal-column-width="false"/>
    </style:style>
    <style:style style:name="TableColumn19" style:family="table-column">
      <style:table-column-properties style:column-width="0.7013in" style:use-optimal-column-width="false"/>
    </style:style>
    <style:style style:name="TableColumn20" style:family="table-column">
      <style:table-column-properties style:column-width="0.702in" style:use-optimal-column-width="false"/>
    </style:style>
    <style:style style:name="TableColumn21" style:family="table-column">
      <style:table-column-properties style:column-width="0.702in" style:use-optimal-column-width="false"/>
    </style:style>
    <style:style style:name="TableColumn22" style:family="table-column">
      <style:table-column-properties style:column-width="0.702in" style:use-optimal-column-width="false"/>
    </style:style>
    <style:style style:name="TableColumn23" style:family="table-column">
      <style:table-column-properties style:column-width="0.7013in" style:use-optimal-column-width="false"/>
    </style:style>
    <style:style style:name="TableColumn24" style:family="table-column">
      <style:table-column-properties style:column-width="0.702in" style:use-optimal-column-width="false"/>
    </style:style>
    <style:style style:name="TableColumn25" style:family="table-column">
      <style:table-column-properties style:column-width="0.702in" style:use-optimal-column-width="false"/>
    </style:style>
    <style:style style:name="TableColumn26" style:family="table-column">
      <style:table-column-properties style:column-width="0.6541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13" style:family="table">
      <style:table-properties style:width="10.625in" fo:margin-left="-0.175in" table:align="left"/>
    </style:style>
    <style:style style:name="TableRow28" style:family="table-row">
      <style:table-row-properties style:min-row-height="0.5104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>
        <style:tab-stops>
          <style:tab-stop style:type="center" style:position="0.67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 style:font-relief="engraved" fo:font-size="11pt" style:font-size-asian="11pt"/>
    </style:style>
    <style:style style:name="P3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10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5" style:family="table-row">
      <style:table-row-properties style:min-row-height="0.510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10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510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510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台北市退休公教</text:span><text:span text:style-name="T4">人員協會運用臺北市政府</text:span><text:span text:style-name="T5">○○</text:span><text:span text:style-name="T6">年</text:span><text:span text:style-name="T7">度補助經費</text:span><text:span text:style-name="T8">計畫執行</text:span><text:span text:style-name="T9">進度</text:span><text:span text:style-name="T10">表</text:span><text:span text:style-name="T11"><text:s/></text:span><text:span text:style-name="T12">附表二</text:span></text:p>
      <text:section text:name="Sect1" text:style-name="S1"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<text:span text:style-name="T31"><draw:g draw:z-index="251657728" draw:name="__TH_G121217" draw:id="id7" draw:style-name="a8" text:anchor-type="paragraph"><svg:title/><svg:desc/><draw:connector draw:type="line" svg:x1="-0.075in" svg:y1="-0.00694in" svg:x2="1.425in" svg:y2="0.49306in" draw:id="id0" draw:style-name="a1" draw:name="__TH_L10"><svg:title/><svg:desc/></draw:connector><draw:frame draw:id="id1" draw:style-name="a2" draw:name="__TH_B1111" svg:x="0.73983in" svg:y="0.0365in" svg:width="0.11051in" svg:height="0.2069in" style:rel-width="scale" style:rel-height="scale"><draw:text-box><text:p text:style-name="P32"><text:span text:style-name="T33">月</text:span></text:p></draw:text-box><svg:title/><svg:desc/></draw:frame><draw:frame draw:id="id2" draw:style-name="a3" draw:name="__TH_B1212" svg:x="1.12294in" svg:y="0.16409in" svg:width="0.11051in" svg:height="0.2069in" style:rel-width="scale" style:rel-height="scale"><draw:text-box><text:p text:style-name="P34">份</text:p></draw:text-box><svg:title/><svg:desc/></draw:frame><draw:frame draw:id="id3" draw:style-name="a4" draw:name="__TH_B2113" svg:x="-0.00206in" svg:y="0.1365in" svg:width="0.11051in" svg:height="0.2069in" style:rel-width="scale" style:rel-height="scale"><draw:text-box><text:p text:style-name="P35">計</text:p></draw:text-box><svg:title/><svg:desc/></draw:frame><draw:frame draw:id="id4" draw:style-name="a5" draw:name="__TH_B2214" svg:x="0.14418in" svg:y="0.18547in" svg:width="0.11051in" svg:height="0.2069in" style:rel-width="scale" style:rel-height="scale"><draw:text-box><text:p text:style-name="P36">畫</text:p></draw:text-box><svg:title/><svg:desc/></draw:frame><draw:frame draw:id="id5" draw:style-name="a6" draw:name="__TH_B2315" svg:x="0.29005in" svg:y="0.23375in" svg:width="0.11051in" svg:height="0.2069in" style:rel-width="scale" style:rel-height="scale"><draw:text-box><text:p text:style-name="P37">項</text:p></draw:text-box><svg:title/><svg:desc/></draw:frame><draw:frame draw:id="id6" draw:style-name="a7" draw:name="__TH_B2416" svg:x="0.4363in" svg:y="0.28271in" svg:width="0.11051in" svg:height="0.2069in" style:rel-width="scale" style:rel-height="scale"><draw:text-box><text:p text:style-name="P38">目</text:p></draw:text-box><svg:title/><svg:desc/></draw:frame></draw:g></text:span><text:span text:style-name="T39"><text:tab/></text:span></text:p>
            </table:table-cell>
            <table:table-cell table:style-name="TableCell40">
              <text:p text:style-name="P41">預算數</text:p>
            </table:table-cell>
            <table:table-cell table:style-name="TableCell42">
              <text:p text:style-name="P43">1月</text:p>
            </table:table-cell>
            <table:table-cell table:style-name="TableCell44">
              <text:p text:style-name="P45">2月</text:p>
            </table:table-cell>
            <table:table-cell table:style-name="TableCell46">
              <text:p text:style-name="P47">3月</text:p>
            </table:table-cell>
            <table:table-cell table:style-name="TableCell48">
              <text:p text:style-name="P49">4月</text:p>
            </table:table-cell>
            <table:table-cell table:style-name="TableCell50">
              <text:p text:style-name="P51">5月</text:p>
            </table:table-cell>
            <table:table-cell table:style-name="TableCell52">
              <text:p text:style-name="P53">6月</text:p>
            </table:table-cell>
            <table:table-cell table:style-name="TableCell54">
              <text:p text:style-name="P55">7月</text:p>
            </table:table-cell>
            <table:table-cell table:style-name="TableCell56">
              <text:p text:style-name="P57">8月</text:p>
            </table:table-cell>
            <table:table-cell table:style-name="TableCell58">
              <text:p text:style-name="P59">9月</text:p>
            </table:table-cell>
            <table:table-cell table:style-name="TableCell60">
              <text:p text:style-name="P61">10月</text:p>
            </table:table-cell>
            <table:table-cell table:style-name="TableCell62">
              <text:p text:style-name="P63">11月</text:p>
            </table:table-cell>
            <table:table-cell table:style-name="TableCell64">
              <text:p text:style-name="P65">12月</text:p>
            </table:table-cell>
          </table:table-row>
          <table:table-row table:style-name="TableRow66"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</table:table-row>
          <table:table-row table:style-name="TableRow124"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</table:table-row>
          <table:table-row table:style-name="TableRow153"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>合計</text:p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</table:table-row>
        </table:table>
      </text:section>
      <text:section text:name="Sect2" text:style-name="S2">
        <text:p text:style-name="內文"><text:span text:style-name="T211"><text:s text:c="17"/></text:span><text:span text:style-name="T212"><text:s text:c="5"/></text:span><text:span text:style-name="T213"><text:s text:c="48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務人員協會運用臺北市政府   年度補助經費計畫執行期程預定表</dc:title>
    <dc:description/>
    <dc:subject/>
    <meta:initial-creator>a310</meta:initial-creator>
    <dc:creator>ww</dc:creator>
    <meta:creation-date>2022-07-07T03:57:00Z</meta:creation-date>
    <dc:date>2022-07-07T03:57:00Z</dc:date>
    <meta:print-date>2011-01-03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