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height-at-least="0.1666in"/>
      <style:text-properties style:font-name="Garamond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.1666in"/>
      <style:text-properties style:font-name="Garamond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.1666in"/>
      <style:text-properties style:font-name="Garamond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.1666in"/>
      <style:text-properties style:font-name="Garamond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.1666in"/>
      <style:text-properties style:font-name="Garamond" style:font-name-asian="標楷體" fo:font-size="16pt" style:font-size-asian="16pt" style:font-size-complex="16pt"/>
    </style:style>
    <style:style style:name="TableColumn13" style:family="table-column">
      <style:table-column-properties style:column-width="3.6666in"/>
    </style:style>
    <style:style style:name="TableColumn14" style:family="table-column">
      <style:table-column-properties style:column-width="3.6666in"/>
    </style:style>
    <style:style style:name="Table12" style:family="table">
      <style:table-properties style:width="7.3333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top="0.0833in" style:line-height-at-least="0.1666in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51"/></text:span><text:span text:style-name="T3"><text:s/>附表六</text:span></text:p>
      <text:p text:style-name="P4"><text:span text:style-name="T5">台北市退休公教人員協會理監事聯席會議</text:span><text:span text:style-name="T6">簽到表</text:span></text:p>
      <text:p text:style-name="P7">時間：</text:p>
      <text:p text:style-name="P8">地點：</text:p>
      <text:p text:style-name="P9">主持人：<text:s/></text:p>
      <text:p text:style-name="P10"/>
      <text:p text:style-name="P11">出席人員：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簽到欄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列席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處長與處屬一、二級機關股長茶敘（第6組）簽到表</dc:title>
    <dc:description/>
    <dc:subject/>
    <meta:initial-creator>a404</meta:initial-creator>
    <dc:creator>ww</dc:creator>
    <meta:creation-date>2022-07-07T03:58:00Z</meta:creation-date>
    <dc:date>2022-07-07T03:58:00Z</dc:date>
    <meta:print-date>2011-05-17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