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8291in"/>
    </style:style>
    <style:style style:name="TableColumn13" style:family="table-column">
      <style:table-column-properties style:column-width="1.7111in"/>
    </style:style>
    <style:style style:name="TableColumn14" style:family="table-column">
      <style:table-column-properties style:column-width="1.9597in"/>
    </style:style>
    <style:style style:name="Table10" style:family="table">
      <style:table-properties style:width="7in" fo:margin-left="0in" table:align="center"/>
    </style:style>
    <style:style style:name="TableRow15" style:family="table-row">
      <style:table-row-properties style:min-row-height="0.25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03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2.34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262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0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03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TableColumn78" style:family="table-column">
      <style:table-column-properties style:column-width="1.7569in"/>
    </style:style>
    <style:style style:name="TableColumn79" style:family="table-column">
      <style:table-column-properties style:column-width="3.875in"/>
    </style:style>
    <style:style style:name="TableColumn80" style:family="table-column">
      <style:table-column-properties style:column-width="1.3993in"/>
    </style:style>
    <style:style style:name="Table77" style:family="table">
      <style:table-properties style:width="7.0312in" fo:margin-left="0in" table:align="center"/>
    </style:style>
    <style:style style:name="TableRow81" style:family="table-row">
      <style:table-row-properties style:min-row-height="0.3486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798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2"/></text:span><text:span text:style-name="T3">附表</text:span><text:span text:style-name="T4">七</text:span></text:p>
      <text:p text:style-name="P5"><text:span text:style-name="T6">台北市退休公教人員協會</text:span><text:span text:style-name="T7">○○年度（活動名稱）</text:span><text:span text:style-name="T8">成果</text:span><text:span text:style-name="T9">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負責人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辦理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施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加人數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實施情形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總經費</text:p>
            <text:p text:style-name="P48">（單位:元）</text:p>
          </table:table-cell>
          <table:table-cell table:style-name="TableCell49">
            <text:p text:style-name="P50">活動預算金額</text:p>
          </table:table-cell>
          <table:table-cell table:style-name="TableCell51">
            <text:p text:style-name="P52">活動實支總金額</text:p>
          </table:table-cell>
          <table:table-cell table:style-name="TableCell53">
            <text:p text:style-name="P54">本府核定補助金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相關附件</text:p>
            <text:p text:style-name="P72">（如有相關證明文件請檢附影本）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主辦業務人員（蓋章）</text:p>
          </table:table-cell>
          <table:table-cell table:style-name="TableCell84">
            <text:p text:style-name="P85">主辦會計（出納）人員（蓋章）<text:s text:c="2"/>總幹事（蓋章）</text:p>
          </table:table-cell>
          <table:table-cell table:style-name="TableCell86">
            <text:p text:style-name="P87">理事長（蓋章）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ww</dc:creator>
    <meta:creation-date>2022-07-07T03:58:00Z</meta:creation-date>
    <dc:date>2022-07-07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