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fo:font-weight="bold" style:font-weight-asian="bold" fo:font-size="19pt" style:font-size-asian="19pt" style:font-size-complex="19pt"/>
    </style:style>
    <style:style style:name="P6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3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9"/></text:span><text:span text:style-name="T3">附表</text:span><text:span text:style-name="T4">十</text:span></text:p>
      <text:p text:style-name="P5">台北市退休公教人員協會推廣志工服務活動計畫</text:p>
      <text:list text:style-name="LFO2" text:continue-numbering="true">
        <text:list-item>
          <text:p text:style-name="P6">依據：</text:p>
        </text:list-item>
        <text:list-item>
          <text:p text:style-name="P7">目的：</text:p>
        </text:list-item>
        <text:list-item>
          <text:p text:style-name="P8">實施對象：</text:p>
        </text:list-item>
        <text:list-item>
          <text:p text:style-name="P9">辦理時間：</text:p>
        </text:list-item>
        <text:list-item>
          <text:p text:style-name="P10">辦理地點：</text:p>
        </text:list-item>
        <text:list-item>
          <text:p text:style-name="P11">辦理方式：</text:p>
        </text:list-item>
        <text:list-item>
          <text:p text:style-name="P12">報名方式：<text:s text:c="21"/></text:p>
        </text:list-item>
        <text:list-item>
          <text:p text:style-name="P13">預估經費：</text:p>
        </text:list-item>
        <text:list-item>
          <text:p text:style-name="P14">經費來源：</text:p>
        </text:list-item>
        <text:list-item>
          <text:p text:style-name="P15">備註：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理監事聯席會議會議紀錄</dc:title>
    <dc:description/>
    <dc:subject/>
    <meta:initial-creator>AQAA-10308</meta:initial-creator>
    <dc:creator>ww</dc:creator>
    <meta:creation-date>2022-07-07T04:01:00Z</meta:creation-date>
    <dc:date>2022-07-07T04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5" meta:row-count="1" meta:non-whitespace-character-count="133"/>
  </office:meta>
</office:document-meta>
</file>