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4" style:family="table-column">
      <style:table-column-properties style:column-width="0.6631in"/>
    </style:style>
    <style:style style:name="TableColumn15" style:family="table-column">
      <style:table-column-properties style:column-width="0.6631in"/>
    </style:style>
    <style:style style:name="TableColumn16" style:family="table-column">
      <style:table-column-properties style:column-width="3.3006in"/>
    </style:style>
    <style:style style:name="TableColumn17" style:family="table-column">
      <style:table-column-properties style:column-width="0.993in"/>
    </style:style>
    <style:style style:name="TableColumn18" style:family="table-column">
      <style:table-column-properties style:column-width="1.1576in"/>
    </style:style>
    <style:style style:name="Table13" style:family="table">
      <style:table-properties style:width="6.7777in" fo:margin-left="-0.0916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margin-top="0.0833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2"/><text:s text:c="3"/>臺北市政府補助台北市退休公教人員協會</text:p>
      <text:p text:style-name="內文"><text:span text:style-name="T2"><text:s text:c="6"/></text:span><text:span text:style-name="T3">○○</text:span><text:span text:style-name="T4">年度</text:span><text:span text:style-name="T5">○○○○○○○○</text:span><text:span text:style-name="T6">支用</text:span><text:span text:style-name="T7">明細表</text:span><text:span text:style-name="T8"><text:s text:c="8"/></text:span><text:span text:style-name="T9">附表十二</text:span></text:p>
      <text:p text:style-name="內文"><text:span text:style-name="T10">填表日期：○○年○○月○○日</text:span><text:span text:style-name="T11"><text:s text:c="25"/></text:span><text:span text:style-name="T12">共 <text:s/>頁，第 <text:s/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月</text:p>
          </table:table-cell>
          <table:table-cell table:style-name="TableCell22">
            <text:p text:style-name="P23">日</text:p>
          </table:table-cell>
          <table:table-cell table:style-name="TableCell24">
            <text:p text:style-name="P25">摘要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合計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承辦人員</text:span><text:span text:style-name="T239"><text:s text:c="12"/></text:span><text:span text:style-name="T240"><text:s text:c="2"/></text:span><text:span text:style-name="T241">出納 <text:s text:c="2"/></text:span><text:span text:style-name="T242"><text:s/></text:span><text:span text:style-name="T243"><text:s text:c="9"/>總幹事 <text:s/></text:span><text:span text:style-name="T244"><text:s text:c="2"/></text:span><text:span text:style-name="T245"><text:s text:c="9"/>理事長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人事處補助台北市退休公教人員協會</dc:title>
    <dc:description/>
    <dc:subject/>
    <meta:initial-creator>AQAA-10285</meta:initial-creator>
    <dc:creator>ww</dc:creator>
    <meta:creation-date>2022-07-07T04:01:00Z</meta:creation-date>
    <dc:date>2022-07-07T0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