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5.634in"/>
    </style:style>
    <style:style style:name="Table4" style:family="table">
      <style:table-properties style:width="6.6722in" style:rel-width="100%" fo:margin-left="0in" table:align="left"/>
    </style:style>
    <style:style style:name="TableRow7" style:family="table-row">
      <style:table-row-properties style:min-row-height="0.7381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start" fo:line-height="0.3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652in"/>
    </style:style>
    <style:style style:name="TableCell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1.7152in"/>
    </style:style>
    <style:style style:name="TableCell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6854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text-align="justify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98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text-align="justify" fo:margin-bottom="0.125in" fo:line-height="0.2777in" fo:margin-left="0.637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98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62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208in" fo:text-indent="-0.520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1.6687in"/>
    </style:style>
    <style:style style:name="TableColumn109" style:family="table-column">
      <style:table-column-properties style:column-width="1.6687in"/>
    </style:style>
    <style:style style:name="TableColumn110" style:family="table-column">
      <style:table-column-properties style:column-width="1.6687in"/>
    </style:style>
    <style:style style:name="TableColumn111" style:family="table-column">
      <style:table-column-properties style:column-width="1.6687in"/>
    </style:style>
    <style:style style:name="Table107" style:family="table">
      <style:table-properties style:width="6.675in" fo:margin-left="0in" table:align="left"/>
    </style:style>
    <style:style style:name="TableRow112" style:family="table-row">
      <style:table-row-properties style:min-row-height="0.3486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 fo:margin-left="0in" fo:text-indent="-0.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486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11875in" svg:y="-0.14931in" svg:width="1.25in" svg:height="0.39028in" style:rel-width="scale" style:rel-height="scale"><draw:text-box><text:p text:style-name="P3">附件十三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北市政府補助台北市退休公教人員協會○○年度</text:p>
            <text:p text:style-name="P10"><text:span text:style-name="T11">補助經費執行績效評</text:span><text:span text:style-name="T12">量表</text:span></text:p>
          </table:table-cell>
          <table:covered-table-cell/>
        </table:table-row>
        <table:table-row table:style-name="TableRow13">
          <table:table-cell table:style-name="TableCell14">
            <text:p text:style-name="P15">補助經費</text:p>
            <text:p text:style-name="P16">執行情形</text:p>
          </table:table-cell>
          <table:table-cell table:style-name="TableCell17">
            <text:p text:style-name="P18">績效評量項目</text:p>
          </table:table-cell>
        </table:table-row>
        <table:table-row table:style-name="TableRow19">
          <table:table-cell table:style-name="TableCell20">
            <text:p text:style-name="P21">活動規劃</text:p>
            <text:p text:style-name="P22"><text:span text:style-name="T23">方面</text:span></text:p>
          </table:table-cell>
          <table:table-cell table:style-name="TableCell24">
            <text:p text:style-name="P25">一、補助項目（推廣志工服務、慰問品補助）之活動內容性質為何？ <text:s text:c="23"/></text:p>
            <text:list text:style-name="LFO3" text:continue-numbering="true">
              <text:list-item>
                <text:p text:style-name="P26">1.屬聯誼性質<text:s text:c="3"/></text:p>
              </text:list-item>
              <text:list-item>
                <text:p text:style-name="P27">2.屬社會服務性質</text:p>
              </text:list-item>
              <text:list-item>
                <text:p text:style-name="P28">3.具公益、宣導、交流、社會服務性質</text:p>
              </text:list-item>
            </text:list>
            <text:p text:style-name="P29">二、補助項目（理監事聯席會議、會員大會及會刊編印）與本府人</text:p>
            <text:p text:style-name="P30"><text:s text:c="4"/>事處業務是否相連結？</text:p>
            <text:list text:style-name="LFO3" text:continue-numbering="true">
              <text:list-item>
                <text:p text:style-name="P31">1.純屬會員間之聯誼、交流性質</text:p>
              </text:list-item>
              <text:list-item>
                <text:p text:style-name="P32">2.部分與本府業務相關</text:p>
              </text:list-item>
              <text:list-item>
                <text:p text:style-name="P33">3.與退休公教人員權益或本府業務政策宣導密切相關</text:p>
              </text:list-item>
            </text:list>
            <text:p text:style-name="P34">三、提報活動計畫應附表件是否依本作業規定詳實檢附及填寫？ <text:s text:c="2"/></text:p>
            <text:list text:style-name="LFO3" text:continue-numbering="true">
              <text:list-item>
                <text:p text:style-name="P35">1.更正或補件2次以上</text:p>
              </text:list-item>
              <text:list-item>
                <text:p text:style-name="P36">2.更正或補件1次</text:p>
              </text:list-item>
              <text:list-item>
                <text:p text:style-name="P37">3.完全正確，毋需更正或補件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計畫執行</text:p>
            <text:p text:style-name="P41">方面</text:p>
          </table:table-cell>
          <table:table-cell table:style-name="TableCell42">
            <text:p text:style-name="P43">一、是否確實依本府核定之經費運用計畫及執行進度表執行？ <text:s text:c="17"/></text:p>
            <text:list text:style-name="LFO3" text:continue-numbering="true">
              <text:list-item>
                <text:p text:style-name="P44">1.依規定執行經費運用計畫，惟補助項目逾1/2未按執行進</text:p>
              </text:list-item>
            </text:list>
            <text:p text:style-name="P45"><text:s text:c="5"/>度表執行</text:p>
            <text:list text:style-name="LFO3" text:continue-numbering="true">
              <text:list-item>
                <text:p text:style-name="P46">2.依規定執行經費運用計畫，惟補助項目逾1/3未按執行進</text:p>
              </text:list-item>
            </text:list>
            <text:p text:style-name="P47"><text:s text:c="5"/>度表執行<text:s/></text:p>
            <text:list text:style-name="LFO3" text:continue-numbering="true">
              <text:list-item>
                <text:p text:style-name="P48">3.完全依本府原核定之經費運用計畫及執行進度表執行</text:p>
              </text:list-item>
              <text:list-item>
                <text:p text:style-name="P49">(-2).已逾本府原核定經費運用計畫</text:p>
              </text:list-item>
            </text:list>
            <text:p text:style-name="P50">二、經費預算是否確實執行？（活動實際花費總額與預定計畫總額</text:p>
            <text:p text:style-name="P51"><text:s text:c="4"/>之比例）</text:p>
            <text:list text:style-name="LFO3" text:continue-numbering="true">
              <text:list-item>
                <text:p text:style-name="P52">1.小於60%<text:s text:c="4"/>□2.介於60%至80% <text:s text:c="3"/>□3.大於80%</text:p>
              </text:list-item>
            </text:list>
            <text:p text:style-name="P53">三、是否確實達成退休協會原預期之目標或效益？</text:p>
            <text:list text:style-name="LFO3" text:continue-numbering="true">
              <text:list-item>
                <text:p text:style-name="P54">1.與退休協會原訂目標或效益不符</text:p>
              </text:list-item>
              <text:list-item>
                <text:p text:style-name="P55">2.部分需檢討改進</text:p>
              </text:list-item>
              <text:list-item>
                <text:p text:style-name="P56">3.完全符合預期目標或效益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經費請撥</text:p>
            <text:p text:style-name="P60"><text:span text:style-name="T61">核銷方面</text:span></text:p>
          </table:table-cell>
          <table:table-cell table:style-name="TableCell62">
            <text:p text:style-name="P63">一、是否確實依規定辦理經費請撥及核銷程序？ <text:s text:c="14"/></text:p>
            <text:list text:style-name="LFO3" text:continue-numbering="true">
              <text:list-item>
                <text:p text:style-name="P64">1.未依本府核定之經費運用計畫辦理請撥及核銷</text:p>
              </text:list-item>
              <text:list-item>
                <text:p text:style-name="P65">2.於活動結束後1個月內辦理經費核銷作業</text:p>
              </text:list-item>
              <text:list-item>
                <text:p text:style-name="P66">3.確實於當年度12月31日前辦理年度經費結案核銷手續</text:p>
              </text:list-item>
            </text:list>
            <text:p text:style-name="P67">二、經費請撥核銷應附表件及相關單據是否確實依規定處理及填</text:p>
            <text:p text:style-name="P68"><text:s text:c="4"/>寫？</text:p>
            <text:list text:style-name="LFO3" text:continue-numbering="true">
              <text:list-item>
                <text:p text:style-name="P69">1.更正或補件2次以上</text:p>
              </text:list-item>
              <text:list-item>
                <text:p text:style-name="P70">2.更正或補件1次 <text:s text:c="3"/></text:p>
              </text:list-item>
              <text:list-item>
                <text:p text:style-name="P71">3.完全正確，毋需更正或補件</text:p>
              </text:list-item>
            </text:list>
            <text:p text:style-name="P72">三、該協會如以本活動向其他機關提出申請補（捐）助，是否列明他機關補（捐）助本活動之項目及金額？</text:p>
            <text:list text:style-name="LFO3" text:continue-numbering="true">
              <text:list-item>
                <text:p text:style-name="P73">1.完全未告知他機關補（捐）助本活動之金額及項目</text:p>
              </text:list-item>
              <text:list-item>
                <text:p text:style-name="P74">2.僅列出他機關補（捐）助金額，未明列補（捐）助項目</text:p>
              </text:list-item>
              <text:list-item>
                <text:p text:style-name="P75">3.完全符合，或並無其他機關補（捐）助本活動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其他</text:p>
          </table:table-cell>
          <table:table-cell table:style-name="TableCell79">
            <text:p text:style-name="P80">是否確實依本府所提相關檢討改進意見辦理？</text:p>
            <text:p text:style-name="P81"><text:s text:c="2"/>□1.完全不符合</text:p>
            <text:p text:style-name="P82"><text:s text:c="2"/>□2.部分仍需加強改善</text:p>
            <text:p text:style-name="P83"><text:s text:c="2"/>□3.完全依本府所提意見改進辦理</text:p>
            <text:p text:style-name="P84"/>
          </table:table-cell>
        </table:table-row>
        <table:table-row table:style-name="TableRow85">
          <table:table-cell table:style-name="TableCell86">
            <text:p text:style-name="P87">總計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註1：本表在□處以打V方式填註。</text:p>
            <text:p text:style-name="P93"><text:span text:style-name="T94">註2：本表依該協會所符合之績效衡量項目選項計分，亦即該協會如符合選項1，則該衡量項目得分為1分，如符合選項</text:span><text:span text:style-name="T95">3</text:span><text:span text:style-name="T96">，則得分為</text:span><text:span text:style-name="T97">3</text:span><text:span text:style-name="T98">分，以此類推，</text:span><text:span text:style-name="T99">最高</text:span><text:span text:style-name="T100">總</text:span><text:span text:style-name="T101">分為</text:span><text:span text:style-name="T102">30</text:span><text:span text:style-name="T103">分</text:span><text:span text:style-name="T104">；另選項為(-2)者，係指扣除總分2分。</text:span><text:span text:style-name="T105">請依受補助之協會補助經費執行情形審慎評核，以落實執行成效。</text:span></text:p>
          </table:table-cell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 text:c="3"/></text:p>
            <text:p text:style-name="P115"><text:s text:c="9"/>(臺北市政府人事處) 承辦人<text:s/></text:p>
          </table:table-cell>
          <table:table-cell table:style-name="TableCell116">
            <text:p text:style-name="P117"/>
            <text:p text:style-name="P118"/>
            <text:p text:style-name="P119"><text:s text:c="5"/>科長</text:p>
          </table:table-cell>
          <table:table-cell table:style-name="TableCell120">
            <text:p text:style-name="P121"/>
            <text:p text:style-name="P122"/>
            <text:p text:style-name="P123"><text:s text:c="6"/>核稿人員</text:p>
          </table:table-cell>
          <table:table-cell table:style-name="TableCell124">
            <text:p text:style-name="P125"/>
            <text:p text:style-name="P126"/>
            <text:p text:style-name="P127"><text:s text:c="8"/>處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2-07-07T04:02:00Z</meta:creation-date>
    <dc:date>2022-07-07T04:02:00Z</dc:date>
    <meta:print-date>2009-10-21T03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