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Garamond" style:font-name-asian="標楷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Garamond" style:font-name-asian="標楷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Garamond" style:font-name-asian="標楷體" fo:color="#000000" style:letter-kerning="false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  <style:style style:name="TableColumn18" style:family="table-column">
      <style:table-column-properties style:column-width="1.5298in" style:use-optimal-column-width="false"/>
    </style:style>
    <style:style style:name="TableColumn19" style:family="table-column">
      <style:table-column-properties style:column-width="0.7201in" style:use-optimal-column-width="false"/>
    </style:style>
    <style:style style:name="TableColumn20" style:family="table-column">
      <style:table-column-properties style:column-width="0.6534in" style:use-optimal-column-width="false"/>
    </style:style>
    <style:style style:name="TableColumn21" style:family="table-column">
      <style:table-column-properties style:column-width="0.702in" style:use-optimal-column-width="false"/>
    </style:style>
    <style:style style:name="TableColumn22" style:family="table-column">
      <style:table-column-properties style:column-width="0.702in" style:use-optimal-column-width="false"/>
    </style:style>
    <style:style style:name="TableColumn23" style:family="table-column">
      <style:table-column-properties style:column-width="0.7013in" style:use-optimal-column-width="false"/>
    </style:style>
    <style:style style:name="TableColumn24" style:family="table-column">
      <style:table-column-properties style:column-width="0.702in" style:use-optimal-column-width="false"/>
    </style:style>
    <style:style style:name="TableColumn25" style:family="table-column">
      <style:table-column-properties style:column-width="0.702in" style:use-optimal-column-width="false"/>
    </style:style>
    <style:style style:name="TableColumn26" style:family="table-column">
      <style:table-column-properties style:column-width="0.702in" style:use-optimal-column-width="false"/>
    </style:style>
    <style:style style:name="TableColumn27" style:family="table-column">
      <style:table-column-properties style:column-width="0.7013in" style:use-optimal-column-width="false"/>
    </style:style>
    <style:style style:name="TableColumn28" style:family="table-column">
      <style:table-column-properties style:column-width="0.702in" style:use-optimal-column-width="false"/>
    </style:style>
    <style:style style:name="TableColumn29" style:family="table-column">
      <style:table-column-properties style:column-width="0.702in" style:use-optimal-column-width="false"/>
    </style:style>
    <style:style style:name="TableColumn30" style:family="table-column">
      <style:table-column-properties style:column-width="0.6541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17" style:family="table">
      <style:table-properties style:width="10.625in" fo:margin-left="-0.4611in" table:align="left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>
        <style:tab-stops>
          <style:tab-stop style:type="center" style:position="0.6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510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9" style:family="table-row">
      <style:table-row-properties style:min-row-height="0.510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510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510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510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5680" draw:id="id0" draw:style-name="a1" draw:name="文字方塊 2" text:anchor-type="paragraph" svg:x="9.275in" svg:y="-0.55764in" svg:width="0.87361in" svg:height="0.35in" style:rel-width="scale" style:rel-height="scale"><draw:text-box><text:p text:style-name="內文"><text:span text:style-name="T4">附表二</text:span></text:p></draw:text-box><svg:title/><svg:desc/></draw:frame></text:span><text:span text:style-name="T5">台北市退休公教</text:span><text:span text:style-name="T6">人員協會運用臺北市政府</text:span><text:span text:style-name="T7">○○</text:span><text:span text:style-name="T8">年</text:span><text:span text:style-name="T9">度補助經費</text:span><text:span text:style-name="T10">辦理推廣志</text:span><text:span text:style-name="T11">願</text:span><text:span text:style-name="T12">服務活動</text:span></text:p>
      <text:p text:style-name="P13"><text:span text:style-name="T14">計畫執行</text:span><text:span text:style-name="T15">進度</text:span><text:span text:style-name="T16">表</text:span></text:p>
      <text:section text:name="Sect1" text:style-name="S1"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<draw:frame draw:z-index="251656704" draw:id="id1" draw:style-name="a2" draw:name="文字方塊 2" text:anchor-type="paragraph" svg:x="0.07569in" svg:y="0.16389in" svg:width="0.55556in" svg:height="0.35in" style:rel-width="scale" style:rel-height="scale"><draw:text-box><text:p text:style-name="內文"><text:span text:style-name="T36">場次</text:span></text:p></draw:text-box><svg:title/><svg:desc/></draw:frame></text:span><text:span text:style-name="T37"><draw:frame draw:z-index="251659776" draw:id="id2" draw:style-name="a3" draw:name="__TH_B1212" text:anchor-type="paragraph" svg:x="1.12292in" svg:y="0.16389in" svg:width="0.11042in" svg:height="0.20694in" style:rel-width="scale" style:rel-height="scale"><draw:text-box><text:p text:style-name="P38"/></draw:text-box><svg:title/><svg:desc/></draw:frame></text:span><text:span text:style-name="T39"><draw:connector draw:type="line" svg:x1="-0.075in" svg:y1="-0.00694in" svg:x2="1.425in" svg:y2="0.49306in" draw:z-index="251658752" draw:id="id3" draw:style-name="a4" draw:name="__TH_L10" text:anchor-type="paragraph"><svg:title/><svg:desc/></draw:connector></text:span><text:span text:style-name="T40"><draw:frame draw:z-index="251657728" draw:id="id4" draw:style-name="a5" draw:name="文字方塊 2" text:anchor-type="paragraph" svg:x="0.82083in" svg:y="-0.00625in" svg:width="0.55556in" svg:height="0.35in" style:rel-width="scale" style:rel-height="scale"><draw:text-box><text:p text:style-name="內文"><text:span text:style-name="T41">月份</text:span></text:p></draw:text-box><svg:title/><svg:desc/></draw:frame></text:span><text:span text:style-name="T42"><text:tab/></text:span></text:p>
            </table:table-cell>
            <table:table-cell table:style-name="TableCell43">
              <text:p text:style-name="P44"><text:span text:style-name="T45">預算數</text:span></text:p>
            </table:table-cell>
            <table:table-cell table:style-name="TableCell46">
              <text:p text:style-name="P47">1月</text:p>
            </table:table-cell>
            <table:table-cell table:style-name="TableCell48">
              <text:p text:style-name="P49">2月</text:p>
            </table:table-cell>
            <table:table-cell table:style-name="TableCell50">
              <text:p text:style-name="P51">3月</text:p>
            </table:table-cell>
            <table:table-cell table:style-name="TableCell52">
              <text:p text:style-name="P53">4月</text:p>
            </table:table-cell>
            <table:table-cell table:style-name="TableCell54">
              <text:p text:style-name="P55">5月</text:p>
            </table:table-cell>
            <table:table-cell table:style-name="TableCell56">
              <text:p text:style-name="P57">6月</text:p>
            </table:table-cell>
            <table:table-cell table:style-name="TableCell58">
              <text:p text:style-name="P59">7月</text:p>
            </table:table-cell>
            <table:table-cell table:style-name="TableCell60">
              <text:p text:style-name="P61">8月</text:p>
            </table:table-cell>
            <table:table-cell table:style-name="TableCell62">
              <text:p text:style-name="P63">9月</text:p>
            </table:table-cell>
            <table:table-cell table:style-name="TableCell64">
              <text:p text:style-name="P65">10月</text:p>
            </table:table-cell>
            <table:table-cell table:style-name="TableCell66">
              <text:p text:style-name="P67">11月</text:p>
            </table:table-cell>
            <table:table-cell table:style-name="TableCell68">
              <text:p text:style-name="P69">12月</text:p>
            </table:table-cell>
          </table:table-row>
          <table:table-row table:style-name="TableRow70">
            <table:table-cell table:style-name="TableCell71">
              <text:p text:style-name="P72">第一場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第二場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第三場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合計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</table:table-row>
        </table:table>
      </text:section>
      <text:section text:name="Sect2" text:style-name="S2">
        <text:p text:style-name="P215"><text:span text:style-name="T216">（格數不敷使用請自行增列）</text:span></text:p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務人員協會運用臺北市政府   年度補助經費計畫執行期程預定表</dc:title>
    <dc:description/>
    <dc:subject/>
    <meta:initial-creator>a310</meta:initial-creator>
    <dc:creator>楊宜潔</dc:creator>
    <meta:creation-date>2019-05-31T07:44:00Z</meta:creation-date>
    <dc:date>2019-05-31T07:44:00Z</dc:date>
    <meta:print-date>2011-01-03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