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" style:parent-style-name="內文" style:family="paragraph">
      <style:paragraph-properties fo:margin-right="-0.2368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7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7"/></text:span><text:span text:style-name="T3"><text:s/></text:span><text:span text:style-name="T4">附表</text:span><text:span text:style-name="T5">三</text:span></text:p>
      <text:p text:style-name="P6">台北市退休公教人員協會推廣志願服務活動計畫</text:p>
      <text:list text:style-name="LFO2" text:continue-numbering="true">
        <text:list-item>
          <text:p text:style-name="P7">依據：</text:p>
        </text:list-item>
        <text:list-item>
          <text:p text:style-name="P8">目的：</text:p>
        </text:list-item>
        <text:list-item>
          <text:p text:style-name="P9">實施對象：</text:p>
        </text:list-item>
        <text:list-item>
          <text:p text:style-name="P10">辦理時間：</text:p>
        </text:list-item>
        <text:list-item>
          <text:p text:style-name="P11">辦理地點：</text:p>
        </text:list-item>
        <text:list-item>
          <text:p text:style-name="P12">辦理方式：</text:p>
        </text:list-item>
        <text:list-item>
          <text:p text:style-name="P13">報名方式：<text:s/></text:p>
        </text:list-item>
        <text:list-item>
          <text:p text:style-name="P14">預估經費：</text:p>
        </text:list-item>
        <text:list-item>
          <text:p text:style-name="P15">經費來源：</text:p>
        </text:list-item>
        <text:list-item>
          <text:p text:style-name="P16"><text:span text:style-name="T17">備註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退休公教人員協會理監事聯席會議會議紀錄</dc:title>
    <dc:description/>
    <dc:subject/>
    <meta:initial-creator>AQAA-10308</meta:initial-creator>
    <dc:creator>楊宜潔</dc:creator>
    <meta:creation-date>2019-05-31T07:45:00Z</meta:creation-date>
    <dc:date>2019-05-31T07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