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4166in" fo:margin-left="-0.0986in" fo:margin-right="-0.136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4166in" fo:margin-left="-0.0986in" fo:margin-right="-0.13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" style:family="table-column">
      <style:table-column-properties style:column-width="1.5in"/>
    </style:style>
    <style:style style:name="TableColumn20" style:family="table-column">
      <style:table-column-properties style:column-width="1.8291in"/>
    </style:style>
    <style:style style:name="TableColumn21" style:family="table-column">
      <style:table-column-properties style:column-width="1.7111in"/>
    </style:style>
    <style:style style:name="TableColumn22" style:family="table-column">
      <style:table-column-properties style:column-width="1.9597in"/>
    </style:style>
    <style:style style:name="Table18" style:family="table">
      <style:table-properties style:width="7in" fo:margin-left="0in" table:align="center"/>
    </style:style>
    <style:style style:name="TableRow23" style:family="table-row">
      <style:table-row-properties style:min-row-height="0.251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4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51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Row38" style:family="table-row">
      <style:table-row-properties style:min-row-height="0.5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34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2.340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240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TableRow72" style:family="table-row">
      <style:table-row-properties style:min-row-height="0.262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50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Row86" style:family="table-row">
      <style:table-row-properties style:min-row-height="1.032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/>
    </style:style>
    <style:style style:name="P89" style:parent-style-name="內文" style:family="paragraph">
      <style:paragraph-properties fo:text-align="start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line-height="0.125in"/>
      <style:text-properties fo:font-size="10pt" style:font-size-asian="10pt" style:font-size-complex="10pt"/>
    </style:style>
    <style:style style:name="TableColumn95" style:family="table-column">
      <style:table-column-properties style:column-width="1.7569in"/>
    </style:style>
    <style:style style:name="TableColumn96" style:family="table-column">
      <style:table-column-properties style:column-width="3.875in"/>
    </style:style>
    <style:style style:name="TableColumn97" style:family="table-column">
      <style:table-column-properties style:column-width="1.3993in"/>
    </style:style>
    <style:style style:name="Table94" style:family="table">
      <style:table-properties style:width="7.0312in" fo:margin-left="0in" table:align="center"/>
    </style:style>
    <style:style style:name="TableRow98" style:family="table-row">
      <style:table-row-properties style:min-row-height="0.3486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5791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52"/></text:span><text:span text:style-name="T3">附表</text:span><text:span text:style-name="T4">四</text:span></text:p>
      <text:p text:style-name="P5"><text:span text:style-name="T6">台北市退休公教人員協會</text:span><text:span text:style-name="T7">○○年度</text:span></text:p>
      <text:p text:style-name="P8"><text:span text:style-name="T9">辦理</text:span><text:span text:style-name="T10">第</text:span><text:span text:style-name="T11"><text:s text:c="2"/></text:span><text:span text:style-name="T12">場次</text:span><text:span text:style-name="T13">推廣志</text:span><text:span text:style-name="T14">願</text:span><text:span text:style-name="T15">服務活動</text:span><text:span text:style-name="T16">成果</text:span><text:span text:style-name="T17">報告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活動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活動負責人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辦理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實施日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加人數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活動實施情形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他機關補助情形</text:p>
          </table:table-cell>
          <table:table-cell table:style-name="TableCell56" table:number-columns-spanned="3">
            <text:p text:style-name="P57">□無其他機關補(捐)助本活動</text:p>
            <text:p text:style-name="P58">□有其他機關補(捐)助本活動</text:p>
            <text:p text:style-name="P59">機關名稱：____________</text:p>
            <text:p text:style-name="P60">補(捐)助項目：______________</text:p>
            <text:p text:style-name="P61">補(捐)助金額：______________元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總經費</text:p>
            <text:p text:style-name="P65">（單位:元）</text:p>
          </table:table-cell>
          <table:table-cell table:style-name="TableCell66">
            <text:p text:style-name="P67">活動預算金額</text:p>
          </table:table-cell>
          <table:table-cell table:style-name="TableCell68">
            <text:p text:style-name="P69">活動實支總金額</text:p>
          </table:table-cell>
          <table:table-cell table:style-name="TableCell70">
            <text:p text:style-name="P71">本府核定補助金額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其他</text:p>
          </table:table-cell>
          <table:table-cell table:style-name="TableCell83" table:number-columns-spanned="3">
            <text:p text:style-name="P84"/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相關附件</text:p>
            <text:p text:style-name="P89">（如有相關證明文件請檢附影本）</text:p>
          </table:table-cell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主辦業務人員（蓋章）</text:p>
          </table:table-cell>
          <table:table-cell table:style-name="TableCell101">
            <text:p text:style-name="P102">主辦會計（出納）人員（蓋章）<text:s text:c="2"/>總幹事（蓋章）</text:p>
          </table:table-cell>
          <table:table-cell table:style-name="TableCell103">
            <text:p text:style-name="P104">理事長（蓋章）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</dc:title>
    <dc:description/>
    <dc:subject/>
    <meta:initial-creator>User</meta:initial-creator>
    <dc:creator>楊宜潔</dc:creator>
    <meta:creation-date>2019-05-31T07:52:00Z</meta:creation-date>
    <dc:date>2019-05-31T07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