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line-height="0.3055in"/>
      <style:text-properties style:font-name="Garamond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Garamond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Garamond" style:font-name-asian="標楷體" fo:font-size="14pt" style:font-size-asian="14pt" style:font-size-complex="14pt"/>
    </style:style>
    <style:style style:name="TableColumn25" style:family="table-column">
      <style:table-column-properties style:column-width="0.7027in"/>
    </style:style>
    <style:style style:name="TableColumn26" style:family="table-column">
      <style:table-column-properties style:column-width="1.409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1.2583in"/>
    </style:style>
    <style:style style:name="TableColumn29" style:family="table-column">
      <style:table-column-properties style:column-width="1in"/>
    </style:style>
    <style:style style:name="Table24" style:family="table">
      <style:table-properties style:width="5.7451in" fo:margin-left="0in" table:align="center"/>
    </style:style>
    <style:style style:name="TableRow30" style:family="table-row">
      <style:table-row-properties style:min-row-height="0.2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</style:style>
    <style:style style:name="TableRow53" style:family="table-row">
      <style:table-row-properties style:min-row-height="0.43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</style:style>
    <style:style style:name="TableRow64" style:family="table-row">
      <style:table-row-properties style:min-row-height="0.420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9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916in"/>
    </style:style>
    <style:style style:name="TableRow75" style:family="table-row">
      <style:table-row-properties style:min-row-height="0.435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</style:style>
    <style:style style:name="TableRow86" style:family="table-row">
      <style:table-row-properties style:min-row-height="0.43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91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</style:style>
    <style:style style:name="TableRow97" style:family="table-row">
      <style:table-row-properties style:min-row-height="0.435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</style:style>
    <style:style style:name="TableRow108" style:family="table-row">
      <style:table-row-properties style:min-row-height="0.435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</style:style>
    <style:style style:name="TableRow119" style:family="table-row">
      <style:table-row-properties style:min-row-height="0.43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9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91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916in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9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</style:style>
    <style:style style:name="TableRow141" style:family="table-row">
      <style:table-row-properties style:min-row-height="0.435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9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</style:style>
    <style:style style:name="TableRow152" style:family="table-row">
      <style:table-row-properties style:min-row-height="0.435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91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91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</style:style>
    <style:style style:name="TableRow174" style:family="table-row">
      <style:table-row-properties style:min-row-height="0.435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91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91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</style:style>
    <style:style style:name="TableRow185" style:family="table-row">
      <style:table-row-properties style:min-row-height="0.435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9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91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91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916in"/>
    </style:style>
    <style:style style:name="TableRow196" style:family="table-row">
      <style:table-row-properties style:min-row-height="0.435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3"/></text:span><text:span text:style-name="T3"><text:s/></text:span><text:span text:style-name="T4"><text:s/></text:span><text:span text:style-name="T5">附表</text:span><text:span text:style-name="T6">五</text:span></text:p>
      <text:p text:style-name="P7"><text:span text:style-name="T8">台北市退休公教人員協會</text:span><text:span text:style-name="T9">○</text:span><text:span text:style-name="T10">○</text:span><text:span text:style-name="T11">年度</text:span></text:p>
      <text:p text:style-name="P12"><text:span text:style-name="T13">辦理</text:span><text:span text:style-name="T14">第</text:span><text:span text:style-name="T15"><text:s text:c="2"/></text:span><text:span text:style-name="T16">場次</text:span><text:span text:style-name="T17">推廣志</text:span><text:span text:style-name="T18">願</text:span><text:span text:style-name="T19">服務活動</text:span><text:span text:style-name="T20">簽到表</text:span></text:p>
      <text:p text:style-name="P21">時間：</text:p>
      <text:p text:style-name="P22">地點：</text:p>
      <text:p text:style-name="P23">參加人員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姓名（簽到欄）</text:p>
          </table:table-cell>
          <table:table-cell table:style-name="TableCell35">
            <text:p text:style-name="P36">退休機關學校</text:p>
          </table:table-cell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（格數不敷使用請自行增列）</text:p>
      <text:p text:style-name="內文"><text:span text:style-name="T208">主辦業務人員: <text:s text:c="5"/></text:span><text:span text:style-name="T209"><text:s text:c="2"/></text:span><text:span text:style-name="T210"><text:s text:c="2"/></text:span><text:span text:style-name="T211">總幹事： <text:s text:c="11"/></text:span><text:span text:style-name="T212"><text:s/>理</text:span><text:span text:style-name="T213">事</text:span><text:span text:style-name="T214">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</dc:title>
    <dc:description/>
    <dc:subject/>
    <meta:initial-creator>User</meta:initial-creator>
    <dc:creator>楊宜潔</dc:creator>
    <meta:creation-date>2019-05-31T07:52:00Z</meta:creation-date>
    <dc:date>2019-05-31T07:52:00Z</dc:date>
    <meta:print-date>2016-01-21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