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040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tyle="italic" style:font-style-asian="italic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 fo:text-indent="0.5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4"/></text:span><text:span text:style-name="T3">附表七</text:span></text:p>
      <text:p text:style-name="P4">領<text:s text:c="10"/>據</text:p>
      <text:p text:style-name="P5">茲領到</text:p>
      <text:p text:style-name="內文"><text:span text:style-name="T6">臺北市政府補助本協會辦理</text:span><text:span text:style-name="T7">第</text:span><text:span text:style-name="T8"><text:s text:c="2"/></text:span><text:span text:style-name="T9">場次推廣志願服務活動</text:span></text:p>
      <text:p text:style-name="P10">補助費</text:p>
      <text:p text:style-name="P11">新臺幣<text:s text:c="33"/>元整</text:p>
      <text:p text:style-name="P12"/>
      <text:p text:style-name="P13">此據</text:p>
      <text:p text:style-name="內文"><text:span text:style-name="T14"><draw:frame draw:z-index="251657728" draw:id="id0" draw:style-name="a0" draw:name="Text Box 4" text:anchor-type="paragraph" svg:x="2.125in" svg:y="0.125in" svg:width="2.75in" svg:height="0.375in" style:rel-width="scale" style:rel-height="scale"><draw:text-box><text:p text:style-name="P15">台北市退休公教人員協會</text:p><text:p text:style-name="P16">會</text:p></draw:text-box><svg:title/><svg:desc/></draw:frame></text:span><text:span text:style-name="T17"><text:s text:c="3"/></text:span></text:p>
      <text:p text:style-name="P18"><text:s text:c="11"/></text:p>
      <text:p text:style-name="P19"><text:s text:c="2"/>經收人<text:s text:c="11"/>○○○<text:s/>（簽名或蓋章）</text:p>
      <text:p text:style-name="P20"/>
      <text:p text:style-name="P21"><text:span text:style-name="T22"><text:s text:c="20"/></text:span><text:span text:style-name="T23">會</text:span><text:span text:style-name="T24"><text:s text:c="2"/></text:span><text:span text:style-name="T25">計</text:span><text:span text:style-name="T26"><text:s text:c="12"/></text:span><text:span text:style-name="T27">○○○<text:s/></text:span><text:span text:style-name="T28">（簽名或蓋章）</text:span></text:p>
      <text:p text:style-name="P29"><text:s text:c="5"/></text:p>
      <text:p text:style-name="P30"><text:s text:c="18"/>總幹事<text:s text:c="11"/>○○○<text:s/>（簽名或蓋章）</text:p>
      <text:p text:style-name="P31"/>
      <text:p text:style-name="P32"><text:s text:c="18"/>理事長<text:s text:c="11"/>○○○<text:s/>（簽名或蓋章）</text:p>
      <text:p text:style-name="P33">撥款帳號:</text:p>
      <text:p text:style-name="P34"/>
      <text:p text:style-name="P35"><text:span text:style-name="T36">中華民國</text:span><text:span text:style-name="T37"><text:s text:c="3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a304</meta:initial-creator>
    <dc:creator>楊宜潔</dc:creator>
    <meta:creation-date>2019-05-31T07:53:00Z</meta:creation-date>
    <dc:date>2019-05-31T07:55:00Z</dc:date>
    <meta:print-date>2012-09-10T06:2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