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/>
    </style:style>
    <style:style style:name="P2" style:parent-style-name="清單段落" style:family="paragraph">
      <style:paragraph-properties fo:text-align="center" fo:margin-left="0.5in">
        <style:tab-stops/>
      </style:paragraph-properties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3.0513in"/>
    </style:style>
    <style:style style:name="Table7" style:family="table">
      <style:table-properties style:width="6.788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項目符號" style:family="paragraph">
      <style:paragraph-properties fo:line-height="150%" fo:margin-left="0.2506in" fo:text-indent="-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9618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53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54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55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1.00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1.04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77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1" text:anchor-type="paragraph" svg:x="6.02819in" svg:y="-0.3125in" svg:width="0.85417in" svg:height="0.41389in" style:rel-width="scale" style:rel-height="scale"><draw:text-box><text:p text:style-name="P3">附件一</text:p></draw:text-box><svg:title/><svg:desc/></draw:frame><text:span text:style-name="T4">臺北市政府地政局暨所屬所隊介接數位印鑑比對系統</text:span></text:p>
      <text:p text:style-name="P5">與戶政機關聯繫單</text:p>
      <text:p text:style-name="P6"><text:s/>聯繫日期：<text:s text:c="3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收件單位</text:p>
            <text:p text:style-name="P15"/>
          </table:table-cell>
          <table:table-cell table:style-name="TableCell16" table:number-columns-spanned="3">
            <text:p text:style-name="內文"><text:span text:style-name="T17">臺北市</text:span><text:span text:style-name="T18"><text:s text:c="5"/></text:span><text:span text:style-name="T19">區戶政事務所</text:span></text:p>
            <text:p text:style-name="P20">聯絡電話：<text:s text:c="2"/></text:p>
            <text:p text:style-name="P21">傳真電話：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發件單位</text:p>
          </table:table-cell>
          <table:table-cell table:style-name="TableCell25" table:number-columns-spanned="2" table:number-rows-spanned="2">
            <text:p text:style-name="內文"><text:span text:style-name="T26">□</text:span><text:span text:style-name="T27">臺北市政府地政局</text:span><text:span text:style-name="T28"><text:s text:c="13"/></text:span><text:span text:style-name="T29">科</text:span><text:span text:style-name="T30">(</text:span><text:span text:style-name="T31">隊</text:span><text:span text:style-name="T32">)</text:span></text:p>
            <text:p text:style-name="內文"><text:span text:style-name="T33">□</text:span><text:span text:style-name="T34">臺北市</text:span><text:span text:style-name="T35"><text:s text:c="6"/></text:span><text:span text:style-name="T36">地政事務所</text:span></text:p>
            <text:p text:style-name="P37">聯絡電話：<text:s text:c="15"/>分機</text:p>
            <text:p text:style-name="P38">傳真電話：</text:p>
          </table:table-cell>
          <table:covered-table-cell/>
          <table:table-cell table:style-name="TableCell39">
            <text:p text:style-name="P40"><text:span text:style-name="T41">案號：</text:span><text:span text:style-name="T42"><text:s text:c="4"/></text:span><text:span text:style-name="T43">年</text:span><text:span text:style-name="T44"><text:s text:c="4"/></text:span><text:span text:style-name="T45">字第</text:span><text:span text:style-name="T46"><text:s text:c="12"/></text:span><text:span text:style-name="T47">號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承辦人（職章）：</text:p>
            <text:p text:style-name="P53"/>
            <text:p text:style-name="P54">課（股）長（職章）：</text:p>
            <text:p text:style-name="P55"/>
          </table:table-cell>
        </table:table-row>
        <table:table-row table:style-name="TableRow56">
          <table:table-cell table:style-name="TableCell57">
            <text:p text:style-name="P58">查詢事項</text:p>
          </table:table-cell>
          <table:table-cell table:style-name="TableCell59" table:number-columns-spanned="3">
            <text:p text:style-name="內文"><text:span text:style-name="T60">印鑑登記當事人姓名：</text:span><text:span text:style-name="T61"><text:s text:c="18"/></text:span><text:span text:style-name="T62"><text:s/></text:span><text:span text:style-name="T63">身分證統一編號：</text:span><text:span text:style-name="T64"><text:s text:c="17"/></text:span></text:p>
            <text:p text:style-name="P65">□印模不清無法比對，請進行印鑑章印模重建(不包含已變更印模重建)</text:p>
            <text:p text:style-name="P66">□戶役政資訊系統與印鑑比對系統印登記日期不一致</text:p>
            <text:p text:style-name="內文"><text:span text:style-name="T67">□</text:span><text:span text:style-name="T68">其他</text:span><text:span text:style-name="T69"><text:s text:c="43"/>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回復內容</text:p>
          </table:table-cell>
          <table:table-cell table:style-name="TableCell74">
            <text:p text:style-name="P75">聯絡電話</text:p>
            <text:p text:style-name="P76">承辦人員（職章）：</text:p>
            <text:p text:style-name="P77"/>
            <text:p text:style-name="P78"/>
          </table:table-cell>
          <table:table-cell table:style-name="TableCell79" table:number-columns-spanned="2">
            <text:p text:style-name="P80">□印模已完成重建</text:p>
            <text:p text:style-name="P81">□其他</text:p>
            <text:p text:style-name="P8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采璇</meta:initial-creator>
    <dc:creator>謝采璇</dc:creator>
    <meta:creation-date>2023-02-01T01:29:00Z</meta:creation-date>
    <dc:date>2023-02-04T03:04:00Z</dc: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2" meta:row-count="3" meta:non-whitespace-character-count="360"/>
  </office:meta>
</office:document-meta>
</file>