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2687in"/>
    </style:style>
    <style:style style:name="TableColumn8" style:family="table-column">
      <style:table-column-properties style:column-width="0.1291in"/>
    </style:style>
    <style:style style:name="TableColumn9" style:family="table-column">
      <style:table-column-properties style:column-width="0.3625in"/>
    </style:style>
    <style:style style:name="TableColumn10" style:family="table-column">
      <style:table-column-properties style:column-width="0.9256in"/>
    </style:style>
    <style:style style:name="TableColumn11" style:family="table-column">
      <style:table-column-properties style:column-width="0.8145in"/>
    </style:style>
    <style:style style:name="TableColumn12" style:family="table-column">
      <style:table-column-properties style:column-width="0.4354in"/>
    </style:style>
    <style:style style:name="TableColumn13" style:family="table-column">
      <style:table-column-properties style:column-width="1.0333in"/>
    </style:style>
    <style:style style:name="TableColumn14" style:family="table-column">
      <style:table-column-properties style:column-width="0.05in"/>
    </style:style>
    <style:style style:name="TableColumn15" style:family="table-column">
      <style:table-column-properties style:column-width="1.6666in"/>
    </style:style>
    <style:style style:name="Table6" style:family="table">
      <style:table-properties style:width="6.6861in" fo:margin-left="0in" table:align="center"/>
    </style:style>
    <style:style style:name="TableRow16" style:family="table-row">
      <style:table-row-properties style:min-row-height="0.4256in" fo:keep-together="always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222in" fo:text-indent="0.0972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729in" fo:keep-together="always"/>
    </style:style>
    <style:style style:name="TableCell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3868in" fo:keep-together="always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868in" fo:keep-together="always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3868in" fo:keep-together="always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2" style:family="table-row">
      <style:table-row-properties style:min-row-height="0.3513in" fo:keep-together="always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-asian="標楷體" fo:background-color="#FFFF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-asian="SimSun" style:language-asian="zh" style:country-asian="CN"/>
    </style:style>
    <style:style style:name="TableCell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SimSun" style:font-name-asian="SimSu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SimSun" style:font-name-asian="SimSun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513in" fo:keep-together="always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fo:background-color="#FFFF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SimSun" style:font-name-asian="SimSun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3513in" fo:keep-together="always"/>
    </style:style>
    <style:style style:name="TableCell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/>
      <style:text-properties fo:background-color="#FFFF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SimSun" style:font-name-asian="SimSu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3513in" fo:keep-together="always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  <style:text-properties style:font-name-asian="SimSu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1" style:family="table-row">
      <style:table-row-properties style:min-row-height="0.3513in" fo:keep-together="always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-asian="SimSu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SimSun"/>
    </style:style>
    <style:style style:name="TableCell1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8" style:family="table-row">
      <style:table-row-properties style:min-row-height="0.3513in" fo:keep-together="always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</style:style>
    <style:style style:name="TableCell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4" style:family="table-row">
      <style:table-row-properties style:min-row-height="0.3513in" fo:keep-together="always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</style:style>
    <style:style style:name="TableCell1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40" style:family="table-row">
      <style:table-row-properties style:min-row-height="0.3513in" fo:keep-together="always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46" style:family="table-row">
      <style:table-row-properties style:min-row-height="0.3513in" fo:keep-together="always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2" style:family="table-row">
      <style:table-row-properties style:min-row-height="0.3513in" fo:keep-together="always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8" style:family="table-row">
      <style:table-row-properties style:min-row-height="0.3513in" fo:keep-together="always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</style:style>
    <style:style style:name="TableCell1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64" style:family="table-row">
      <style:table-row-properties style:min-row-height="0.3513in" fo:keep-together="always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/>
    </style:style>
    <style:style style:name="TableCell1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0" style:family="table-row">
      <style:table-row-properties style:min-row-height="0.3131in" fo:keep-together="always"/>
    </style:style>
    <style:style style:name="TableCell1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5in" fo:keep-together="always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8923in" fo:keep-together="always"/>
    </style:style>
    <style:style style:name="TableCell18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3360" draw:id="id0" draw:style-name="a0" draw:name="Text Box 146" text:anchor-type="paragraph" svg:x="5.80556in" svg:y="-0.20625in" svg:width="0.85417in" svg:height="0.41389in" style:rel-width="scale" style:rel-height="scale"><draw:text-box><text:p text:style-name="P4">附件二三</text:p></draw:text-box><svg:title/><svg:desc/></draw:frame></text:span></text:p>
      <text:p text:style-name="P5">臺北市政府地政局暨所屬所隊查詢印鑑資料登記簿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查詢單位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聯絡電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查詢人員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查詢帳號</text:p>
          </table:table-cell>
          <table:covered-table-cell/>
          <table:table-cell table:style-name="TableCell32">
            <text:p text:style-name="P33"><text:s/></text:p>
          </table:table-cell>
        </table:table-row>
        <table:table-row table:style-name="TableRow34">
          <table:table-cell table:style-name="TableCell35">
            <text:p text:style-name="P36">查詢期間</text:p>
          </table:table-cell>
          <table:table-cell table:style-name="TableCell37" table:number-columns-spanned="8">
            <text:p text:style-name="P38">自<text:s text:c="3"/>年<text:s text:c="2"/>月<text:s text:c="2"/>日至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查詢紀錄</text:p>
            <text:p text:style-name="P42">依本作業規定五作業程序，填寫文號或案號及被查詢人國民身分證統一編號可供事後稽核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文號及案號</text:p>
          </table:table-cell>
          <table:covered-table-cell/>
          <table:table-cell table:style-name="TableCell46" table:number-columns-spanned="2">
            <text:p text:style-name="P47"><text:span text:style-name="T48">被查詢人</text:span><text:span text:style-name="T49">國民身分證統一編號</text:span></text:p>
          </table:table-cell>
          <table:covered-table-cell/>
          <table:table-cell table:style-name="TableCell50" table:number-columns-spanned="5">
            <text:p text:style-name="P51">查詢是否列印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5">
            <text:p text:style-name="P58"><text:span text:style-name="T59">□</text:span><text:span text:style-name="T60">失敗，</text:span><text:span text:style-name="T61">□</text:span><text:span text:style-name="T62">成功</text:span><text:span text:style-name="T63">□</text:span><text:span text:style-name="T64">未列印</text:span><text:span text:style-name="T65">□</text:span><text:span text:style-name="T66">列印歸檔</text:span><text:span text:style-name="T67"><text:s text:c="2"/></text:span><text:span text:style-name="T68"><text:s/></text:span><text:span text:style-name="T69">頁、銷毀</text:span><text:span text:style-name="T70"><text:s/></text:span><text:span text:style-name="T71"><text:s text:c="2"/></text:span><text:span text:style-name="T72">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5">
            <text:p text:style-name="P79"><text:span text:style-name="T80">□</text:span><text:span text:style-name="T81">失敗，</text:span><text:span text:style-name="T82">□</text:span><text:span text:style-name="T83">成功</text:span><text:span text:style-name="T84">□</text:span><text:span text:style-name="T85">未列印</text:span><text:span text:style-name="T86">□</text:span><text:span text:style-name="T87">列印歸檔</text:span><text:span text:style-name="T88"><text:s text:c="3"/></text:span><text:span text:style-name="T89">頁、銷毀</text:span><text:span text:style-name="T90"><text:s/></text:span><text:span text:style-name="T91"><text:s text:c="2"/></text:span><text:span text:style-name="T92">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5">
            <text:p text:style-name="P99"><text:span text:style-name="T100">□</text:span><text:span text:style-name="T101">失敗，</text:span><text:span text:style-name="T102">□</text:span><text:span text:style-name="T103">成功</text:span><text:span text:style-name="T104">□</text:span><text:span text:style-name="T105">未列印</text:span><text:span text:style-name="T106">□</text:span><text:span text:style-name="T107">列印歸檔</text:span><text:span text:style-name="T108"><text:s/></text:span><text:span text:style-name="T109"><text:s/></text:span><text:span text:style-name="T110"><text:s/></text:span><text:span text:style-name="T111">頁、銷毀</text:span><text:span text:style-name="T112"><text:s text:c="3"/></text:span><text:span text:style-name="T113">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>□失敗，□成功□未列印□列印歸檔<text:s text:c="3"/>頁、銷毀<text:s text:c="3"/>頁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>□失敗，□成功□未列印□列印歸檔<text:s text:c="3"/>頁、銷毀<text:s text:c="3"/>頁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內文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5">
            <text:p text:style-name="P133">□失敗，□成功□未列印□列印歸檔<text:s text:c="3"/>頁、銷毀<text:s text:c="3"/>頁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內文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>□失敗，□成功□未列印□列印歸檔<text:s text:c="3"/>頁、銷毀<text:s text:c="3"/>頁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內文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>□失敗，□成功□未列印□列印歸檔<text:s text:c="3"/>頁、銷毀<text:s text:c="3"/>頁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內文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>□失敗，□成功□未列印□列印歸檔<text:s text:c="3"/>頁、銷毀<text:s text:c="3"/>頁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內文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>□失敗，□成功□未列印□列印歸檔<text:s text:c="3"/>頁、銷毀<text:s text:c="3"/>頁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內文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5">
            <text:p text:style-name="P163">□失敗，□成功□未列印□列印歸檔<text:s text:c="3"/>頁、銷毀<text:s text:c="3"/>頁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內文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>□失敗，□成功□未列印□列印歸檔<text:s text:c="3"/>頁、銷毀<text:s text:c="3"/>頁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查　詢　單　位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主　辦　單　位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查詢人員</text:p>
          </table:table-cell>
          <table:covered-table-cell/>
          <table:covered-table-cell/>
          <table:table-cell table:style-name="TableCell178" table:number-columns-spanned="2">
            <text:p text:style-name="P179">主管</text:p>
          </table:table-cell>
          <table:covered-table-cell/>
          <table:table-cell table:style-name="TableCell180" table:number-columns-spanned="2">
            <text:p text:style-name="P181">承辦人員</text:p>
          </table:table-cell>
          <table:covered-table-cell/>
          <table:table-cell table:style-name="TableCell182" table:number-columns-spanned="2">
            <text:p text:style-name="P183">主管</text:p>
          </table:table-cell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<draw:frame draw:z-index="251661312" draw:id="id1" draw:style-name="a1" draw:name="Text Box 144" text:anchor-type="paragraph" svg:x="0.125in" svg:y="8.74167in" svg:width="3.14792in" svg:height="0.32778in" style:rel-width="scale" style:rel-height="scale"><draw:text-box><text:p text:style-name="內文">本欄與主辦單位相同者，本欄不須核章</text:p></draw:text-box><svg:title/><svg:desc/></draw:frame></text:span></text:p>
          </table:table-cell>
          <table:covered-table-cell/>
          <table:covered-table-cell/>
          <table:table-cell table:style-name="TableCell188" table:number-columns-spanned="2">
            <text:p text:style-name="P189"><draw:frame draw:z-index="251662336" draw:id="id2" draw:style-name="a2" draw:name="Text Box 145" text:anchor-type="paragraph" svg:x="-1.57917in" svg:y="0.64861in" svg:width="3.16181in" svg:height="0.32778in" style:rel-width="scale" style:rel-height="scale"><draw:text-box><text:p text:style-name="P190">本欄與主辦單位相同者，本欄不須核章</text:p></draw:text-box><svg:title/><svg:desc/></draw:frame>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  <text:p text:style-name="P195"/>
            <text:p text:style-name="P196"/>
            <text:p text:style-name="P197"/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1.1027in" fo:margin-bottom="0.9451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采璇</meta:initial-creator>
    <dc:creator>謝采璇</dc:creator>
    <meta:creation-date>2023-02-01T01:29:00Z</meta:creation-date>
    <dc:date>2023-02-04T03:04:00Z</dc:date>
    <meta:template xlink:href="Normal" xlink:type="simple"/>
    <meta:editing-cycles>4</meta:editing-cycles>
    <meta:editing-duration>PT120S</meta:editing-duration>
    <meta:document-statistic meta:page-count="1" meta:paragraph-count="1" meta:word-count="85" meta:character-count="570" meta:row-count="4" meta:non-whitespace-character-count="486"/>
  </office:meta>
</office:document-meta>
</file>