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3875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3.3805in"/>
    </style:style>
    <style:style style:name="TableColumn13" style:family="table-column">
      <style:table-column-properties style:column-width="1.6208in"/>
    </style:style>
    <style:style style:name="TableColumn14" style:family="table-column">
      <style:table-column-properties style:column-width="0.7638in"/>
    </style:style>
    <style:style style:name="Table8" style:family="table">
      <style:table-properties style:width="6.7652in" fo:margin-left="0in" table:align="left"/>
    </style:style>
    <style:style style:name="TableRow15" style:family="table-row">
      <style:table-row-properties style:min-row-height="0.37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89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84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.16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443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43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2833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2972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43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312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4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44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44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419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3889in" svg:y="0.0125in" svg:width="1.68611in" svg:height="0.42569in" style:rel-width="scale" style:rel-height="scale"><draw:text-box><text:p text:style-name="P3"><text:span text:style-name="T4">案號</text:span><text:span text:style-name="T5">：</text:span></text:p></draw:text-box><svg:title/><svg:desc/></draw:frame></text:span><text:span text:style-name="T6"><text:s text:c="2"/></text:span></text:p>
      <text:p text:style-name="P7">臺北市政府各機關學校受理國家賠償事件拒絕賠償檢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賠償義務機關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日期： <text:s/>年 <text:s/>月 <text:s/>日</text:p>
          </table:table-cell>
          <table:covered-table-cell/>
        </table:table-row>
        <table:table-row table:style-name="TableRow20">
          <table:table-cell table:style-name="TableCell21" table:number-columns-spanned="6">
            <text:p text:style-name="P22">有關<text:s/>OOO<text:s/>請求國家賠償事件，因有下列情事，擬拒絕賠償，提請國家賠償事件處理委員會確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法令依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優先審查：請求事項是否有其他特別法規定，如：土地法第68條、刑事補償法、核子損害賠償法、藥害救濟法、警械使用條例等，請依特別法規定辦理。</text:p>
            <text:p text:style-name="P29"><text:span text:style-name="T30">拒絕賠償理由：（請勾選）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 table:number-rows-spanned="7">
            <text:p text:style-name="P35">程序事項</text:p>
          </table:table-cell>
          <table:table-cell table:style-name="TableCell36">
            <text:p text:style-name="內文"/>
          </table:table-cell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<text:span text:style-name="T41">請求權人非適格之當事人（</text:span><text:span text:style-name="T42">□</text:span><text:span text:style-name="T43">非被害人，</text:span></text:p>
            <text:p text:style-name="P44"><text:span text:style-name="T45">被害人已死亡</text:span><text:span text:style-name="T46">□</text:span><text:span text:style-name="T47">非其法定繼承人<text:s/></text:span><text:span text:style-name="T48">□</text:span><text:span text:style-name="T49">非為其支出殯葬費之人）。</text:span></text:p>
          </table:table-cell>
          <table:covered-table-cell/>
          <table:table-cell table:style-name="TableCell50">
            <text:p text:style-name="內文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內文"/>
          </table:table-cell>
          <table:table-cell table:style-name="TableCell54">
            <text:p text:style-name="P55">2</text:p>
          </table:table-cell>
          <table:table-cell table:style-name="TableCell56" table:number-columns-spanned="2">
            <text:p text:style-name="P57"><text:span text:style-name="T58">請求權已罹於時效（□知有損害時起2年不行使□或自損害發生時起已逾5年）。</text:span></text:p>
          </table:table-cell>
          <table:covered-table-cell/>
          <table:table-cell table:style-name="TableCell59">
            <text:p text:style-name="內文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內文"/>
          </table:table-cell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請求事項損害發生之原因或結果，發生於國家賠償法施行以前（□原因及結果均發生於70年7月1日前□原因發生於70年7月1日前，結果發生於70年7月1日以後）。</text:p>
          </table:table-cell>
          <table:covered-table-cell/>
          <table:table-cell table:style-name="TableCell67">
            <text:p text:style-name="內文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內文"/>
          </table:table-cell>
          <table:table-cell table:style-name="TableCell71">
            <text:p text:style-name="P72">4</text:p>
          </table:table-cell>
          <table:table-cell table:style-name="TableCell73" table:number-columns-spanned="2">
            <text:p text:style-name="P74">請求事項本府及所屬各機關、學校顯無管轄權。</text:p>
          </table:table-cell>
          <table:covered-table-cell/>
          <table:table-cell table:style-name="TableCell75">
            <text:p text:style-name="內文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內文"/>
          </table:table-cell>
          <table:table-cell table:style-name="TableCell79">
            <text:p text:style-name="P80">5</text:p>
          </table:table-cell>
          <table:table-cell table:style-name="TableCell81" table:number-columns-spanned="2">
            <text:p text:style-name="P82">請求權人為外國人，經向外交部查證其國家與我國並無互惠關係。</text:p>
          </table:table-cell>
          <table:covered-table-cell/>
          <table:table-cell table:style-name="TableCell83">
            <text:p text:style-name="內文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/>
          </table:table-cell>
          <table:table-cell table:style-name="TableCell87">
            <text:p text:style-name="P88">6</text:p>
          </table:table-cell>
          <table:table-cell table:style-name="TableCell89" table:number-columns-spanned="2">
            <text:p text:style-name="P90">請求事項不合法定程式或就請求事項未提出具體事證，不能補正或經通知補正，逾期不補正。</text:p>
          </table:table-cell>
          <table:covered-table-cell/>
          <table:table-cell table:style-name="TableCell91">
            <text:p text:style-name="內文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內文"/>
          </table:table-cell>
          <table:table-cell table:style-name="TableCell95">
            <text:p text:style-name="P96">7</text:p>
          </table:table-cell>
          <table:table-cell table:style-name="TableCell97" table:number-columns-spanned="2">
            <text:p text:style-name="P98">請求事項為同一事件，重複請求賠償。</text:p>
          </table:table-cell>
          <table:covered-table-cell/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rows-spanned="4">
            <text:p text:style-name="P102">實體事項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>8</text:p>
          </table:table-cell>
          <table:table-cell table:style-name="TableCell106" table:number-columns-spanned="2">
            <text:p text:style-name="P107">請求事項顯無理由(不符合國家賠償法第2條之要件：□非公務員□非執行職務□非行使公權力□非因故意或過失□未不法侵害人民自由或權利□未怠於執行職務致侵害人民自由或權利□損害結果與損害發生之原因事實，二者之間並無相當因果關係。)</text:p>
          </table:table-cell>
          <table:covered-table-cell/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內文"/>
          </table:table-cell>
          <table:table-cell table:style-name="TableCell111">
            <text:p text:style-name="P112">9</text:p>
          </table:table-cell>
          <table:table-cell table:style-name="TableCell113" table:number-columns-spanned="2">
            <text:p text:style-name="P114">請求事項顯無理由(不符合國家賠償法第3條之要件：□非公共設施□非因設置或管理有欠缺□未致人民生命、身體或財產受有損害□損害結果與損害發生之原因事實，二者之間並無相當因果關係。)</text:p>
          </table:table-cell>
          <table:covered-table-cell/>
          <table:table-cell table:style-name="TableCell115">
            <text:p text:style-name="內文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內文"/>
          </table:table-cell>
          <table:table-cell table:style-name="TableCell118">
            <text:p text:style-name="P119">10</text:p>
          </table:table-cell>
          <table:table-cell table:style-name="TableCell120" table:number-columns-spanned="2">
            <text:p text:style-name="P121">請求事項屬天災、不可抗力事變，非公務員執行職務行使公權力或公共設施設置或管理有欠缺。</text:p>
          </table:table-cell>
          <table:covered-table-cell/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內文"/>
          </table:table-cell>
          <table:table-cell table:style-name="TableCell125">
            <text:p text:style-name="P126">11</text:p>
          </table:table-cell>
          <table:table-cell table:style-name="TableCell127" table:number-columns-spanned="2">
            <text:p text:style-name="P128">請求事項所受之損害□已經填補□或已無損害。</text:p>
          </table:table-cell>
          <table:covered-table-cell/>
          <table:table-cell table:style-name="TableCell12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琳斐</meta:initial-creator>
    <dc:creator>徐琳斐</dc:creator>
    <meta:creation-date>2020-05-29T01:20:00Z</meta:creation-date>
    <dc:date>2020-05-29T01:20:00Z</dc:date>
    <meta:print-date>2020-04-27T09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