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3" style:family="table">
      <style:table-properties style:width="6.4361in" fo:margin-left="0in" table:align="left"/>
    </style:style>
    <style:style style:name="TableRow9" style:family="table-row">
      <style:table-row-properties style:min-row-height="0.3638in" style:use-optimal-row-height="false" fo:keep-together="always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/>
    </style:style>
    <style:style style:name="TableRow12" style:family="table-row">
      <style:table-row-properties style:min-row-height="0.3638in" style:use-optimal-row-height="false" fo:keep-together="always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Row23" style:family="table-row">
      <style:table-row-properties style:min-row-height="0.4826in" style:use-optimal-row-height="false" fo:keep-together="always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965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2.4777in" style:use-optimal-row-height="false" fo:keep-together="always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國家賠償事件委任書（附件二）</text:p>
      <text:p text:style-name="P2">委 <text:s/>任 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家賠償協議事件委任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text:line-break/>(公司名稱)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身分證統一編號</text:p>
          </table:table-cell>
          <table:table-cell table:style-name="TableCell21">
            <text:p text:style-name="P22">住所或居所及電話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受任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為委任人請求貴　　　損害賠償事件，茲委任受任人為代理人，就本事件有為一切協議行為之權，並有 (或但無) 拋棄損害賠償請求權、撤回損害賠償之請求、領取損害賠償金、受領原狀之回復或選任代理人之特別代理權。此　　致 <text:s text:c="27"/></text:p>
            <text:p text:style-name="P48"><text:s text:c="58"/></text:p>
            <text:p text:style-name="P49">(賠償義務機關全銜) <text:s text:c="97"/></text:p>
            <text:p text:style-name="P50"><text:s text:c="40"/>委　任　人　○ ○ ○ 印 <text:s text:c="57"/></text:p>
            <text:p text:style-name="P51"><text:s text:c="40"/>受　任　人　○ ○ ○ 印</text:p>
            <text:p text:style-name="P52"/>
            <text:p text:style-name="P53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54">填寫說明：</text:p>
      <text:p text:style-name="P55">一、「委任人」即為請求權人，其記載方式與(一)賠償請求書「請求權人」欄之記載同；「受任人」即為代理人，其記載方式與(一)賠償請求權書「代理人」欄之記載同。 (請參閱(一)賠償請求權書填寫說明一至四)</text:p>
      <text:p text:style-name="P56">二、「委任人」及「受任人」之電話號碼，宜一併記載，以方便接洽與連絡。</text:p>
      <text:p text:style-name="P57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 (或但無) 」劃去，並於劃去處加蓋委任人之印章；未受特別委任者，則逕記載「但無拋棄損害賠償請求權......之特別代理權」，或將「並有」及其下之<text:soft-page-break/>括弧及其中之「或」字劃去，俾資明確，並免生爭議。</text:p>
      <text:p text:style-name="P58">四、本項委任書應於最初為協議行為時提出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58in" fo:padding-bottom="0.6458in" fo:padding-right="0.895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(附件一)</dc:title>
    <meta:initial-creator>chang-1</meta:initial-creator>
    <dc:creator>ww</dc:creator>
    <meta:creation-date>2017-02-10T01:42:00Z</meta:creation-date>
    <dc:date>2017-02-10T01:42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48" meta:character-count="997" meta:row-count="7" meta:non-whitespace-character-count="850"/>
  </office:meta>
</office:document-meta>
</file>