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indent="1.5in"/>
      <style:text-properties style:font-name="標楷體" style:font-name-asian="標楷體" style:text-position="-25% 100%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text-position="-25% 100%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通知書（附件四）</text:p>
      <text:p text:style-name="P2">（賠償義務機關全銜）通知書</text:p>
      <text:p text:style-name="P3"/>
      <text:p text:style-name="P4">受文者：○○○先生</text:p>
      <text:p text:style-name="P5"/>
      <text:p text:style-name="P6">一、台端　年　月　日賠償請求書，就　年度賠議字第　號事件，請求本○損害賠償一案，茲定於中華民國　年　月　日　午　時，在本○○第○會議室進行協議，請按時到場。</text:p>
      <text:p text:style-name="P7">二、特此通知。</text:p>
      <text:p text:style-name="P8"/>
      <text:p text:style-name="P9"/>
      <text:p text:style-name="P10"/>
      <text:p text:style-name="P11"/>
      <text:p text:style-name="P12">（賠償義務機關條戳）</text:p>
      <text:p text:style-name="P13"/>
      <text:p text:style-name="P14"/>
      <text:p text:style-name="P15"/>
      <text:p text:style-name="P16"/>
      <text:p text:style-name="內文"><text:span text:style-name="T17"><draw:custom-shape svg:x="0.23958in" svg:y="0.125in" svg:width="0in" svg:height="1.875in" draw:z-index="251657728" draw:id="id0" draw:style-name="a0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8">附　一、到場時，請攜帶本通知書至本○服務台報到，如有　　證</text:p>
      <text:p text:style-name="P19">　　　　人　　偕同</text:p>
      <text:p text:style-name="P20">並請　　到場。</text:p>
      <text:p text:style-name="P21">　　　　物　　攜帶</text:p>
      <text:p text:style-name="P22"/>
      <text:p text:style-name="P23">記　二、如就本事件提出文書時，請將案號一併記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3" style:display-name="目錄 3" style:family="paragraph" style:parent-style-name="內文" style:next-style-name="內文縮排" style:auto-update="true">
      <style:paragraph-properties fo:margin-left="0.6666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5118in" fo:padding-left="0.8937in" fo:padding-bottom="0.5118in" fo:padding-right="0.8937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賠償請求書(附件一)</dc:title>
    <meta:initial-creator>chang-1</meta:initial-creator>
    <dc:creator>ww</dc:creator>
    <meta:creation-date>2017-02-10T01:44:00Z</meta:creation-date>
    <dc:date>2017-02-10T0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