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end" fo:text-indent="0.333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end"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-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indent="0.3333in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0">
      <style:graphic-properties fo:min-width="1in" fo:min-height="1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家賠償事件協議書（附件六）</text:p>
      <text:p text:style-name="P2">（賠償義務機關全銜）國家賠償事件協議書　　　　字第　　　　　號</text:p>
      <text:p text:style-name="P3">請求權人（姓名、性別、出生年月日、出生地、身分證統一編號、職業及住居所、或法人、其他團體之名稱及主事務所或主營業所）</text:p>
      <text:p text:style-name="P4"/>
      <text:p text:style-name="P5">代理人（姓名、性別、出生年月日、出生地、身分證統一編號、職業及住所或居所）</text:p>
      <text:p text:style-name="P6"/>
      <text:p text:style-name="P7">賠償義務機關（名稱及所在地）</text:p>
      <text:p text:style-name="P8"/>
      <text:p text:style-name="P9">代表人（姓名及住所或居所）</text:p>
      <text:p text:style-name="P10"/>
      <text:p text:style-name="P11">代理人（姓名及住所或居所）</text:p>
      <text:p text:style-name="P12"/>
      <text:p text:style-name="P13">請求權人　年度賠議字第　號請求損害賠償事件，於中華民國　年　月　日　午　時在協議成立，內容如下：</text:p>
      <text:p text:style-name="P14"/>
      <text:p text:style-name="P15">賠償義務機關應給付請求權人新臺幣　 <text:s text:c="7"/>元（或回復請求權人所有損害發生前之原狀）。請求權人對於與本事件同一原因事實所發生之其他損害，願拋棄損害賠償請求權。</text:p>
      <text:p text:style-name="P16"/>
      <text:p text:style-name="P17">　　　　　協議人（請求權人或代理人）　　　　　　　　　簽名或蓋章</text:p>
      <text:p text:style-name="P18"/>
      <text:p text:style-name="P19">　　　　　　　　（賠償義務機關代表人其指定代理人）　 <text:s text:c="6"/>　簽名或蓋章</text:p>
      <text:p text:style-name="P20"><text:span text:style-name="T21"><draw:custom-shape svg:x="1.58333in" svg:y="0.11528in" svg:width="1.08333in" svg:height="1in" draw:z-index="251657728" draw:id="id0" draw:style-name="a0" draw:name="Rectangle 4" text:anchor-type="paragraph"><svg:desc/><text:p text:style-name="P22">（機關印信）</text:p><draw:enhanced-geometry draw:type="non-primitive" svg:viewBox="0 0 21600 21600" draw:enhanced-path="M 0 0 L 21600 0 21600 21600 0 21600 Z N"/></draw:custom-shape></text:span><text:span text:style-name="T23">　　　　　</text:span></text:p>
      <text:p text:style-name="P24">　　　　　　</text:p>
      <text:p text:style-name="P25">中　華　民　國　　　　　　　年　　　　　　　　月　　　　　　　日</text:p>
      <text:p text:style-name="P26"/>
      <text:p text:style-name="P27">填寫說明：</text:p>
      <text:p text:style-name="P28">一、關於請求權人及其委任代理人之記載方式，請參閱（一）賠償請求書之填寫說明一至四。</text:p>
      <text:p text:style-name="P29">二、「賠償義務機關」及「代表人」名稱（姓名）、住居所（所在地）欄之記載應與（六）拒絕賠償理由書「被請求賠償機關」及「代表人」欄之記載一致。</text:p>
      <text:p text:style-name="P30">三、依國家賠償法第十條第二項規定，協議成立時，協議書得為執行名義，故損害賠償之方法如係回復原狀時，其內容宜記載明確，請參閱（一）賠償請求書之填寫說明五。</text:p>
      <text:p text:style-name="P31">四、「協議人（請求權人或代理人）（賠償義務機關代表人）簽名或蓋章」欄應與前「請求權人」及「代表人」等部分一致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5118in" fo:padding-left="0.6305in" fo:padding-bottom="0.5118in" fo:padding-right="0.6305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(附件一)</dc:title>
    <meta:initial-creator>chang-1</meta:initial-creator>
    <dc:creator>ww</dc:creator>
    <meta:creation-date>2017-02-10T01:44:00Z</meta:creation-date>
    <dc:date>2017-02-10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