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fo:text-indent="0.3333in"/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-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/>
    </style:style>
    <style:style style:name="P22" style:parent-style-name="內文" style:family="paragraph">
      <style:paragraph-properties style:text-autospace="none" style:snap-to-layout-grid="false" fo:text-align="justify" style:line-height-at-least="0.375in" fo:text-indent="0.3333in"/>
      <style:text-properties style:font-name="標楷體" style:font-name-asian="標楷體"/>
    </style:style>
    <style:style style:name="P23" style:parent-style-name="內文" style:family="paragraph">
      <style:paragraph-properties style:text-autospace="none" style:snap-to-layout-grid="false" fo:text-align="justify" style:line-height-at-least="0.375in"/>
      <style:text-properties style:font-name="標楷體" style:font-name-asian="標楷體"/>
    </style:style>
    <style:style style:name="P24" style:parent-style-name="內文" style:family="paragraph">
      <style:paragraph-properties style:text-autospace="none" style:snap-to-layout-grid="false" fo:text-align="justify" style:line-height-at-least="0.375in" fo:text-inden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>
      <style:graphic-properties fo:min-width="1.125in" fo:min-height="1.0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協議不成立證明書（附件七）</text:p>
      <text:p text:style-name="P2"/>
      <text:p text:style-name="P3">（賠償義務機關全銜）國家賠償事件協議不成立證明書　　字第　　號</text:p>
      <text:p text:style-name="P4">　　</text:p>
      <text:p text:style-name="P5">○○○於　　年　　月　　日向本○○請求損害賠償事件（　　　年度賠議字第　　號），經協議未能成立。特此證明。</text:p>
      <text:p text:style-name="P6"/>
      <text:p text:style-name="P7"/>
      <text:p text:style-name="P8">（賠償義務機關首長職稱）○○○</text:p>
      <text:p text:style-name="P9"/>
      <text:p text:style-name="P10"/>
      <text:p text:style-name="P11">　　　　　　</text:p>
      <text:p text:style-name="P12"/>
      <text:p text:style-name="P13"><text:span text:style-name="T14"><draw:custom-shape svg:x="1.58333in" svg:y="0.125in" svg:width="1.08333in" svg:height="1.125in" draw:z-index="251657728" draw:id="id0" draw:style-name="a0" draw:name="Rectangle 5" text:anchor-type="paragraph"><svg:desc/><text:p text:style-name="P15">（機關印信）</text:p><draw:enhanced-geometry draw:type="non-primitive" svg:viewBox="0 0 21600 21600" draw:enhanced-path="M 0 0 L 21600 0 21600 21600 0 21600 Z N"/></draw:custom-shape></text:span><text:span text:style-name="T16">　　　　　　</text:span></text:p>
      <text:p text:style-name="P17"/>
      <text:p text:style-name="P18">中　華　民　國　　　　　　　年　　　　　　　　月　　　　　　　日</text:p>
      <text:p text:style-name="P19"/>
      <text:p text:style-name="P20"/>
      <text:p text:style-name="P21">附記：</text:p>
      <text:p text:style-name="P22">本件協議未能成立，依國家賠償法第十一條第一項規定，請求權人得依法向○○地方院提起損害賠償之訴，並請留意國家賠償法第八條有關賠償請求權時效期間之規定。</text:p>
      <text:p text:style-name="P23">參考條文：</text:p>
      <text:p text:style-name="P24">國家賠償法第八條第一項規定：「賠償請求權，自請求權人知有損害時起，因二年間不行使而消滅；自損害發生時起，逾五年者亦同。」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25">國家賠償法第十二條規定：「損害賠償之訴，除依本法規定外，適用民事訴訟法之規定。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305in" fo:padding-left="0.6694in" fo:padding-bottom="0.6305in" fo:padding-right="0.6694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3:00Z</meta:creation-date>
    <dc:date>2017-02-10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