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-0.0833in">
        <style:tab-stops/>
      </style:paragraph-properties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style:text-autospace="none" style:snap-to-layout-grid="false" fo:text-align="justify" style:line-height-at-least="0.375in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family="graphic" style:name="a0">
      <style:graphic-properties fo:min-width="1.125in" fo:min-height="1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家賠償金請撥書（附件八）</text:p>
      <text:p text:style-name="P2"/>
      <text:p text:style-name="P3">國家賠償金請撥書　　 <text:s text:c="5"/>發文　　字　　號</text:p>
      <text:p text:style-name="P4"/>
      <text:p text:style-name="P5"/>
      <text:list text:style-name="LFO1" text:continue-numbering="true">
        <text:list-item>
          <text:p text:style-name="P6">賠償義務機關名稱： <text:s text:c="16"/>地 <text:s text:c="3"/>址：</text:p>
        </text:list-item>
      </text:list>
      <text:p text:style-name="P7"><text:s text:c="39"/>電話號碼：<text:s/></text:p>
      <text:list text:style-name="LFO1" text:continue-numbering="true">
        <text:list-item>
          <text:p text:style-name="P8">請求權人姓名：　　　　　　　　 　　地 <text:s text:c="3"/>址：</text:p>
        </text:list-item>
        <text:list-item>
          <text:p text:style-name="P9">賠償事由：　　　　　　　　　　　　　　　</text:p>
        </text:list-item>
      </text:list>
      <text:p text:style-name="P10"/>
      <text:p text:style-name="P11"/>
      <text:p text:style-name="P12">四、賠償依據：</text:p>
      <text:p text:style-name="P13">五、賠償金額：新臺幣（數額大寫）</text:p>
      <text:p text:style-name="P14">六、附件：（判決書、和解或協議書）</text:p>
      <text:p text:style-name="P15"/>
      <text:p text:style-name="P16"/>
      <text:p text:style-name="P17"/>
      <text:p text:style-name="P18">　　　　　　　　　　　　　　　賠償義務機關首長簽名蓋章</text:p>
      <text:p text:style-name="P19"/>
      <text:p text:style-name="P20"/>
      <text:p text:style-name="P21">　　　　　</text:p>
      <text:p text:style-name="內文"><text:span text:style-name="T22"><draw:custom-shape svg:x="1.58333in" svg:y="0in" svg:width="1.08333in" svg:height="1.125in" draw:z-index="251657728" draw:id="id0" draw:style-name="a0" draw:name="Rectangle 6" text:anchor-type="paragraph"><svg:desc/><text:p text:style-name="P23">（機關印信）</text:p><draw:enhanced-geometry draw:type="non-primitive" svg:viewBox="0 0 21600 21600" draw:enhanced-path="M 0 0 L 21600 0 21600 21600 0 21600 Z N"/></draw:custom-shape></text:span></text:p>
      <text:p text:style-name="P24">中　華　民　國　　　　　 <text:s text:c="2"/>年　　　　　 <text:s/>月 <text:s text:c="9"/>　日</text:p>
      <text:p text:style-name="P25"/>
      <text:p text:style-name="P26"/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305in" fo:padding-left="0.6694in" fo:padding-bottom="0.6305in" fo:padding-right="0.6694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(附件一)</dc:title>
    <meta:initial-creator>chang-1</meta:initial-creator>
    <dc:creator>ww</dc:creator>
    <meta:creation-date>2017-02-10T01:45:00Z</meta:creation-date>
    <dc:date>2017-02-10T01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