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5.7694in"/>
    </style:style>
    <style:style style:name="Table3" style:family="table">
      <style:table-properties style:width="5.7694in" fo:margin-left="0in" table:align="left"/>
    </style:style>
    <style:style style:name="TableRow5" style:family="table-row">
      <style:table-row-properties style:min-row-height="6.1034in"/>
    </style:style>
    <style:style style:name="TableCell6" style:family="table-cell">
      <style:table-cell-properties fo:border="0.0208in solid #000000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194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 fo:margin-r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收據或證明原狀以回復之文件（附件九）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　　　　　　　　　　收　　據</text:p>
            <text:p text:style-name="P9"><text:span text:style-name="T10">茲<text:s/></text:span><text:span text:style-name="T11">收到證明</text:span><text:span text:style-name="T12"><text:s/></text:span><text:span text:style-name="T13">○○ <text:s/></text:span><text:span text:style-name="T14">北市</text:span><text:span text:style-name="T15">　　　字第　　　　　　　號國家賠償事件，</text:span><text:span text:style-name="T16">貴府給付之賠償金新臺幣所申請之回復原狀，業已</text:span><text:span text:style-name="T17">　　　　</text:span><text:span text:style-name="T18">元整回復</text:span><text:span text:style-name="T19">無訛</text:span></text:p>
            <text:p text:style-name="P20"/>
            <text:p text:style-name="P21"/>
            <text:p text:style-name="P22">　　　　　　　　　　　此　　致</text:p>
            <text:p text:style-name="P23"/>
            <text:p text:style-name="P24">　臺北市政府 <text:s text:c="2"/>公　鑒</text:p>
            <text:p text:style-name="P25"><text:s text:c="16"/>具<text:s text:c="2"/>領<text:s text:c="2"/>人：　　　　　　　簽章</text:p>
            <text:p text:style-name="P26"><text:s text:c="16"/>身分證字號：</text:p>
            <text:p text:style-name="P27"><text:s text:c="16"/>住 <text:s text:c="5"/>址：</text:p>
            <text:p text:style-name="P28"><text:s text:c="16"/>金融機構名稱：</text:p>
            <text:p text:style-name="P29"><text:s text:c="16"/>帳 <text:s text:c="5"/>號：</text:p>
            <text:p text:style-name="P30"><text:s text:c="16"/>支票 <text:s/>號碼：</text:p>
            <text:p text:style-name="P31">中　華　民　國　　　 <text:s/>　年　　<text:s/>　　　月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內文" style:next-style-name="內文縮排" style:auto-update="true">
      <style:paragraph-properties fo:margin-left="0.6666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305in" fo:padding-left="0.8666in" fo:padding-bottom="0.6305in" fo:padding-right="0.8666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賠償請求書(附件一)</dc:title>
    <meta:initial-creator>chang-1</meta:initial-creator>
    <dc:creator>ww</dc:creator>
    <meta:creation-date>2017-02-10T01:43:00Z</meta:creation-date>
    <dc:date>2017-02-10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