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6pt" style:font-size-asian="16pt" style:font-size-complex="16pt"/>
    </style:style>
    <style:style style:name="P2" style:parent-style-name="內文" style:family="paragraph">
      <style:paragraph-properties fo:text-align="center"/>
      <style:text-properties style:font-name="標楷體" style:font-name-asian="標楷體" fo:color="#000000" fo:font-size="16pt" style:font-size-asian="16pt" style:font-size-complex="16pt"/>
    </style:style>
    <style:style style:name="P3" style:parent-style-name="內文" style:family="paragraph">
      <style:paragraph-properties fo:text-align="center" fo:margin-bottom="0.0694in" fo:line-height="90%"/>
    </style:style>
    <style:style style:name="T4" style:parent-style-name="預設段落字型" style:family="text">
      <style:text-properties style:font-name="標楷體" style:font-name-asian="標楷體" style:font-name-complex="標楷體" fo:color="#000000" style:font-size-complex="12pt"/>
    </style:style>
    <style:style style:name="P5" style:parent-style-name="內文" style:family="paragraph">
      <style:paragraph-properties fo:text-align="center" fo:margin-bottom="0.0694in" fo:line-height="90%"/>
    </style:style>
    <style:style style:name="T6" style:parent-style-name="預設段落字型" style:family="text">
      <style:text-properties style:font-name="標楷體" style:font-name-asian="標楷體" style:font-name-complex="標楷體" fo:color="#000000" style:font-size-complex="12pt"/>
    </style:style>
    <style:style style:name="P7" style:parent-style-name="內文" style:family="paragraph">
      <style:paragraph-properties fo:text-align="center" fo:margin-bottom="0.0694in" fo:line-height="90%"/>
    </style:style>
    <style:style style:name="T8" style:parent-style-name="預設段落字型" style:family="text">
      <style:text-properties style:font-name="標楷體" style:font-name-asian="標楷體" style:font-name-complex="標楷體" fo:color="#000000" style:font-size-complex="12pt"/>
    </style:style>
    <style:style style:name="P9" style:parent-style-name="內文" style:family="paragraph">
      <style:paragraph-properties fo:text-align="center" fo:margin-bottom="0.0694in" fo:line-height="90%"/>
    </style:style>
    <style:style style:name="T10" style:parent-style-name="預設段落字型" style:family="text">
      <style:text-properties style:font-name="標楷體" style:font-name-asian="標楷體" style:font-name-complex="標楷體" fo:color="#000000" style:font-size-complex="12pt"/>
    </style:style>
    <style:style style:name="P11" style:parent-style-name="內文" style:family="paragraph">
      <style:paragraph-properties fo:text-align="center" fo:margin-bottom="0.0694in" fo:line-height="90%"/>
    </style:style>
    <style:style style:name="T12" style:parent-style-name="預設段落字型" style:family="text">
      <style:text-properties style:font-name="標楷體" style:font-name-asian="標楷體" style:font-name-complex="標楷體" fo:color="#000000" style:font-size-complex="12pt"/>
    </style:style>
    <style:style style:family="graphic" style:name="a0">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9333in" fo:padding-bottom="0.7188in" fo:padding-left="0.09333in" fo:padding-right="0.093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9333in" fo:padding-bottom="0.7188in" fo:padding-left="0.09333in" fo:padding-right="0.093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9333in" fo:padding-bottom="0.7188in" fo:padding-left="0.09333in" fo:padding-right="0.093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9333in" fo:padding-bottom="0.7188in" fo:padding-left="0.09333in" fo:padding-right="0.093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附件1</text:p>
      <text:p text:style-name="P2">臺北市政府體育局使用戶役政資料作業流程圖</text:p>
      <text:p text:style-name="內文"><draw:g draw:name="群組 1" draw:id="id5" draw:style-name="a5" text:anchor-type="as-char"><svg:title/><svg:desc/><draw:custom-shape svg:x="0in" svg:y="7.07366in" svg:width="6.74792in" svg:height="1.16106in" draw:id="id0" draw:style-name="a0" draw:name="手繪多邊形: 圖案 734876828"><svg:title/><svg:desc/><text:p text:style-name="P3"><text:span text:style-name="T4">申請單位應置專人負責建立申請戶役政資料清冊供稽核使用。</text:span></text:p><draw:enhanced-geometry draw:type="non-primitive" svg:viewBox="0 0 6170212 1061770" draw:enhanced-path="M 0 0 L 6170212 0 6170212 1061770 0 1061770 0 0 Z N" draw:text-areas="?f21 ?f17 ?f22 ?f23" draw:glue-points="?f16 ?f17 ?f18 ?f19 ?f16 ?f20 ?f21 ?f19 ?f21 ?f17 ?f18 ?f17 ?f18 ?f20 ?f21 ?f20 ?f21 ?f17" draw:glue-point-leaving-directions="-360,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212"/><draw:equation draw:name="f7" draw:formula="?f4 / 1061770"/><draw:equation draw:name="f8" draw:formula="3085108 * ?f5 / 6170212"/><draw:equation draw:name="f9" draw:formula="0 * ?f4 / 1061770"/><draw:equation draw:name="f10" draw:formula="6170215 * ?f5 / 6170212"/><draw:equation draw:name="f11" draw:formula="530887 * ?f4 / 1061770"/><draw:equation draw:name="f12" draw:formula="1061773 * ?f4 / 1061770"/><draw:equation draw:name="f13" draw:formula="0 * ?f5 / 6170212"/><draw:equation draw:name="f14" draw:formula="6170212 * ?f5 / 6170212"/><draw:equation draw:name="f15" draw:formula="1061770 * ?f4 / 10617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5.30522in" svg:width="6.74792in" svg:height="1.78583in" draw:id="id1" draw:style-name="a1" draw:name="手繪多邊形: 圖案 549747997"><svg:title/><svg:desc/><text:p text:style-name="P5"><text:span text:style-name="T6">銷毀程序完成後，應函知提供機關，並檢附佐證資料。</text:span></text:p><draw:enhanced-geometry draw:type="non-primitive" svg:viewBox="0 0 6170212 1633003" draw:enhanced-path="M 6170212 1061076 L 3289231 1061076 3289231 1224752 3493357 1224752 3085106 1633002 2676855 1224752 2880981 1224752 2880981 1061076 0 1061076 0 1 6170212 1 6170212 1061076 Z N" draw:text-areas="?f27 ?f23 ?f34 ?f35" draw:glue-points="?f22 ?f23 ?f24 ?f25 ?f22 ?f26 ?f27 ?f25 ?f27 ?f28 ?f29 ?f28 ?f29 ?f30 ?f31 ?f30 ?f22 ?f23 ?f32 ?f30 ?f33 ?f30 ?f33 ?f28 ?f24 ?f28 ?f24 ?f26 ?f27 ?f26 ?f27 ?f28" draw:glue-point-leaving-directions="-360,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212"/><draw:equation draw:name="f7" draw:formula="?f4 / 1633003"/><draw:equation draw:name="f8" draw:formula="3085108 * ?f5 / 6170212"/><draw:equation draw:name="f9" draw:formula="0 * ?f4 / 1633003"/><draw:equation draw:name="f10" draw:formula="6170215 * ?f5 / 6170212"/><draw:equation draw:name="f11" draw:formula="816500 * ?f4 / 1633003"/><draw:equation draw:name="f12" draw:formula="1632999 * ?f4 / 1633003"/><draw:equation draw:name="f13" draw:formula="0 * ?f5 / 6170212"/><draw:equation draw:name="f14" draw:formula="571926 * ?f4 / 1633003"/><draw:equation draw:name="f15" draw:formula="2880982 * ?f5 / 6170212"/><draw:equation draw:name="f16" draw:formula="408250 * ?f4 / 1633003"/><draw:equation draw:name="f17" draw:formula="2676856 * ?f5 / 6170212"/><draw:equation draw:name="f18" draw:formula="3493359 * ?f5 / 6170212"/><draw:equation draw:name="f19" draw:formula="3289233 * ?f5 / 6170212"/><draw:equation draw:name="f20" draw:formula="6170212 * ?f5 / 6170212"/><draw:equation draw:name="f21" draw:formula="1633003 * ?f4 / 163300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in" svg:y="3.53677in" svg:width="6.74792in" svg:height="1.78583in" draw:id="id2" draw:style-name="a2" draw:name="手繪多邊形: 圖案 1194132230"><svg:title/><svg:desc/><text:p text:style-name="P7"><text:span text:style-name="T8">案件辦理完畢確定無需留存戶役政資料時，申請單位承辦人辦理戶役政資料銷毀須簽報單位主管核可，並由政風人員及資訊人員會同監督，始可銷毀並作成銷毀紀錄表。</text:span></text:p><draw:enhanced-geometry draw:type="non-primitive" svg:viewBox="0 0 6170212 1633003" draw:enhanced-path="M 6170212 1061076 L 3289231 1061076 3289231 1224752 3493357 1224752 3085106 1633002 2676855 1224752 2880981 1224752 2880981 1061076 0 1061076 0 1 6170212 1 6170212 1061076 Z N" draw:text-areas="?f27 ?f23 ?f34 ?f35" draw:glue-points="?f22 ?f23 ?f24 ?f25 ?f22 ?f26 ?f27 ?f25 ?f27 ?f28 ?f29 ?f28 ?f29 ?f30 ?f31 ?f30 ?f22 ?f23 ?f32 ?f30 ?f33 ?f30 ?f33 ?f28 ?f24 ?f28 ?f24 ?f26 ?f27 ?f26 ?f27 ?f28" draw:glue-point-leaving-directions="-360,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212"/><draw:equation draw:name="f7" draw:formula="?f4 / 1633003"/><draw:equation draw:name="f8" draw:formula="3085108 * ?f5 / 6170212"/><draw:equation draw:name="f9" draw:formula="0 * ?f4 / 1633003"/><draw:equation draw:name="f10" draw:formula="6170215 * ?f5 / 6170212"/><draw:equation draw:name="f11" draw:formula="816500 * ?f4 / 1633003"/><draw:equation draw:name="f12" draw:formula="1632999 * ?f4 / 1633003"/><draw:equation draw:name="f13" draw:formula="0 * ?f5 / 6170212"/><draw:equation draw:name="f14" draw:formula="571926 * ?f4 / 1633003"/><draw:equation draw:name="f15" draw:formula="2880982 * ?f5 / 6170212"/><draw:equation draw:name="f16" draw:formula="408250 * ?f4 / 1633003"/><draw:equation draw:name="f17" draw:formula="2676856 * ?f5 / 6170212"/><draw:equation draw:name="f18" draw:formula="3493359 * ?f5 / 6170212"/><draw:equation draw:name="f19" draw:formula="3289233 * ?f5 / 6170212"/><draw:equation draw:name="f20" draw:formula="6170212 * ?f5 / 6170212"/><draw:equation draw:name="f21" draw:formula="1633003 * ?f4 / 163300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in" svg:y="1.76833in" svg:width="6.74792in" svg:height="1.78583in" draw:id="id3" draw:style-name="a3" draw:name="手繪多邊形: 圖案 1914373469"><svg:title/><svg:desc/><text:p text:style-name="P9"><text:span text:style-name="T10">提供機關將戶役政資料提供給申請單位後，存取戶役政資料之申請單位承辦人應進行申請資料筆數之比對，並紀錄於登記表。</text:span></text:p><draw:enhanced-geometry draw:type="non-primitive" svg:viewBox="0 0 6170212 1633003" draw:enhanced-path="M 6170212 1061076 L 3289231 1061076 3289231 1224752 3493357 1224752 3085106 1633002 2676855 1224752 2880981 1224752 2880981 1061076 0 1061076 0 1 6170212 1 6170212 1061076 Z N" draw:text-areas="?f27 ?f23 ?f34 ?f35" draw:glue-points="?f22 ?f23 ?f24 ?f25 ?f22 ?f26 ?f27 ?f25 ?f27 ?f28 ?f29 ?f28 ?f29 ?f30 ?f31 ?f30 ?f22 ?f23 ?f32 ?f30 ?f33 ?f30 ?f33 ?f28 ?f24 ?f28 ?f24 ?f26 ?f27 ?f26 ?f27 ?f28" draw:glue-point-leaving-directions="-360,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212"/><draw:equation draw:name="f7" draw:formula="?f4 / 1633003"/><draw:equation draw:name="f8" draw:formula="3085108 * ?f5 / 6170212"/><draw:equation draw:name="f9" draw:formula="0 * ?f4 / 1633003"/><draw:equation draw:name="f10" draw:formula="6170215 * ?f5 / 6170212"/><draw:equation draw:name="f11" draw:formula="816500 * ?f4 / 1633003"/><draw:equation draw:name="f12" draw:formula="1632999 * ?f4 / 1633003"/><draw:equation draw:name="f13" draw:formula="0 * ?f5 / 6170212"/><draw:equation draw:name="f14" draw:formula="571926 * ?f4 / 1633003"/><draw:equation draw:name="f15" draw:formula="2880982 * ?f5 / 6170212"/><draw:equation draw:name="f16" draw:formula="408250 * ?f4 / 1633003"/><draw:equation draw:name="f17" draw:formula="2676856 * ?f5 / 6170212"/><draw:equation draw:name="f18" draw:formula="3493359 * ?f5 / 6170212"/><draw:equation draw:name="f19" draw:formula="3289233 * ?f5 / 6170212"/><draw:equation draw:name="f20" draw:formula="6170212 * ?f5 / 6170212"/><draw:equation draw:name="f21" draw:formula="1633003 * ?f4 / 163300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custom-shape svg:x="0in" svg:y="0in" svg:width="6.74792in" svg:height="1.78583in" draw:id="id4" draw:style-name="a4" draw:name="手繪多邊形: 圖案 1995251734"><svg:title/><svg:desc/><text:p text:style-name="P11"><text:span text:style-name="T12">申請單位因業務需求須申請戶役政資料時，申請單位視個案情形簽會政風室，並簽奉核准始得行文至提供機關，進行申請作業。</text:span></text:p><draw:enhanced-geometry draw:type="non-primitive" svg:viewBox="0 0 6170212 1633003" draw:enhanced-path="M 6170212 1061076 L 3289231 1061076 3289231 1224752 3493357 1224752 3085106 1633002 2676855 1224752 2880981 1224752 2880981 1061076 0 1061076 0 1 6170212 1 6170212 1061076 Z N" draw:text-areas="?f27 ?f23 ?f34 ?f35" draw:glue-points="?f22 ?f23 ?f24 ?f25 ?f22 ?f26 ?f27 ?f25 ?f27 ?f28 ?f29 ?f28 ?f29 ?f30 ?f31 ?f30 ?f22 ?f23 ?f32 ?f30 ?f33 ?f30 ?f33 ?f28 ?f24 ?f28 ?f24 ?f26 ?f27 ?f26 ?f27 ?f28" draw:glue-point-leaving-directions="-360,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212"/><draw:equation draw:name="f7" draw:formula="?f4 / 1633003"/><draw:equation draw:name="f8" draw:formula="3085108 * ?f5 / 6170212"/><draw:equation draw:name="f9" draw:formula="0 * ?f4 / 1633003"/><draw:equation draw:name="f10" draw:formula="6170215 * ?f5 / 6170212"/><draw:equation draw:name="f11" draw:formula="816504 * ?f4 / 1633003"/><draw:equation draw:name="f12" draw:formula="1633008 * ?f4 / 1633003"/><draw:equation draw:name="f13" draw:formula="0 * ?f5 / 6170212"/><draw:equation draw:name="f14" draw:formula="571929 * ?f4 / 1633003"/><draw:equation draw:name="f15" draw:formula="2880982 * ?f5 / 6170212"/><draw:equation draw:name="f16" draw:formula="408252 * ?f4 / 1633003"/><draw:equation draw:name="f17" draw:formula="2676856 * ?f5 / 6170212"/><draw:equation draw:name="f18" draw:formula="3493359 * ?f5 / 6170212"/><draw:equation draw:name="f19" draw:formula="3289233 * ?f5 / 6170212"/><draw:equation draw:name="f20" draw:formula="6170212 * ?f5 / 6170212"/><draw:equation draw:name="f21" draw:formula="1633003 * ?f4 / 163300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nhanced-geometry></draw:custom-shape></draw:g></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6-16T10:18:00Z</meta:creation-date>
    <dc:date>2023-06-16T10:19:00Z</dc:date>
    <meta:template xlink:href="Normal.dotm" xlink:type="simple"/>
    <meta:editing-cycles>1</meta:editing-cycles>
    <meta:editing-duration>PT60S</meta:editing-duration>
    <meta:document-statistic meta:page-count="1" meta:paragraph-count="1" meta:word-count="4" meta:character-count="27" meta:row-count="1" meta:non-whitespace-character-count="24"/>
  </office:meta>
</office:document-meta>
</file>