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right="0.3888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9631in"/>
    </style:style>
    <style:style style:name="TableColumn5" style:family="table-column">
      <style:table-column-properties style:column-width="0.9645in"/>
    </style:style>
    <style:style style:name="TableColumn6" style:family="table-column">
      <style:table-column-properties style:column-width="0.9645in"/>
    </style:style>
    <style:style style:name="TableColumn7" style:family="table-column">
      <style:table-column-properties style:column-width="0.9645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0.9645in"/>
    </style:style>
    <style:style style:name="Table3" style:family="table">
      <style:table-properties style:width="6.7506in" fo:margin-left="0in" table:align="left"/>
    </style:style>
    <style:style style:name="TableRow11" style:family="table-row">
      <style:table-row-properties style:min-row-height="0.789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1.05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1.05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1.054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1.0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1.054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1.054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1.054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2</text:p>
      <text:p text:style-name="P2">臺北市政府體育局取得戶役政資料管理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供機關</text:p>
          </table:table-cell>
          <table:table-cell table:style-name="TableCell14">
            <text:p text:style-name="P15">取得日期</text:p>
          </table:table-cell>
          <table:table-cell table:style-name="TableCell16">
            <text:p text:style-name="P17">申請目的</text:p>
          </table:table-cell>
          <table:table-cell table:style-name="TableCell18">
            <text:p text:style-name="P19">核准申請發文字號</text:p>
          </table:table-cell>
          <table:table-cell table:style-name="TableCell20">
            <text:p text:style-name="P21">資料筆數</text:p>
          </table:table-cell>
          <table:table-cell table:style-name="TableCell22">
            <text:p text:style-name="P23">申請單位承辦人簽章</text:p>
          </table:table-cell>
          <table:table-cell table:style-name="TableCell24">
            <text:p text:style-name="P25">取得資料方式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檔案傳輸</text:p>
            <text:p text:style-name="P41"><text:span text:style-name="T42">□其他</text:span><text:span text:style-name="T43"><text:s text:c="4"/>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檔案傳輸</text:p>
            <text:p text:style-name="P59"><text:span text:style-name="T60">□其他</text:span><text:span text:style-name="T61"><text:s text:c="4"/>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檔案傳輸</text:p>
            <text:p text:style-name="P77"><text:span text:style-name="T78">□其他</text:span><text:span text:style-name="T79"><text:s text:c="4"/>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檔案傳輸</text:p>
            <text:p text:style-name="P95"><text:span text:style-name="T96">□其他</text:span><text:span text:style-name="T97"><text:s text:c="4"/>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檔案傳輸</text:p>
            <text:p text:style-name="P113"><text:span text:style-name="T114">□其他</text:span><text:span text:style-name="T115"><text:s text:c="4"/>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檔案傳輸</text:p>
            <text:p text:style-name="P131"><text:span text:style-name="T132">□其他</text:span><text:span text:style-name="T133"><text:s text:c="4"/>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檔案傳輸</text:p>
            <text:p text:style-name="P149"><text:span text:style-name="T150">□其他</text:span><text:span text:style-name="T151"><text:s text:c="4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10:19:00Z</meta:creation-date>
    <dc:date>2023-06-16T10:20:00Z</dc:date>
    <meta:template xlink:href="Normal.dotm" xlink:type="simple"/>
    <meta:editing-cycles>1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