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1.0881in"/>
    </style:style>
    <style:style style:name="TableColumn6" style:family="table-column">
      <style:table-column-properties style:column-width="0.6555in"/>
    </style:style>
    <style:style style:name="TableColumn7" style:family="table-column">
      <style:table-column-properties style:column-width="1.6298in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1.7437in"/>
    </style:style>
    <style:style style:name="Table4" style:family="table">
      <style:table-properties style:width="6.7631in" fo:margin-left="0in" table:align="lef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23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41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5.77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附件3</text:p>
      <text:p text:style-name="P2"><text:span text:style-name="T3">臺北市政府體育局取得戶役政資料銷毀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目的</text:p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取得日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原始檔案</text:p>
            <text:p text:style-name="P28">銷毀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取得筆數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原始檔案</text:p>
            <text:p text:style-name="P38">銷毀筆數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單位承辦人(簽章)</text:p>
          </table:table-cell>
          <table:covered-table-cell/>
          <table:table-cell table:style-name="TableCell44">
            <text:p text:style-name="P45">申請單位主管(簽章)</text:p>
          </table:table-cell>
          <table:table-cell table:style-name="TableCell46" table:number-columns-spanned="2">
            <text:p text:style-name="P47">政風人員(簽章)</text:p>
          </table:table-cell>
          <table:covered-table-cell/>
          <table:table-cell table:style-name="TableCell48">
            <text:p text:style-name="P49">資訊人員(簽章)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銷毀過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10:20:00Z</meta:creation-date>
    <dc:date>2023-06-16T10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