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size-complex="10pt"/>
    </style:style>
    <style:style style:name="P2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size-complex="10pt"/>
    </style:style>
    <style:style style:name="P3" style:family="paragraph" style:parent-style-name="Text_20_body">
      <style:paragraph-properties fo:margin-left="0.847cm" fo:margin-right="0cm" fo:text-indent="-0.212cm" style:auto-text-indent="false">
        <style:tab-stops/>
      </style:paragraph-properties>
      <style:text-properties style:font-size-complex="10pt"/>
    </style:style>
    <style:style style:name="P4" style:family="paragraph" style:parent-style-name="Text_20_body" style:master-page-name="MP0">
      <style:paragraph-properties style:page-number="auto" fo:break-before="page"/>
      <style:text-properties style:font-size-complex="10pt"/>
    </style:style>
    <style:style style:name="T1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一</text:p>
      <text:p text:style-name="P1">（原處分機關全銜） <text:s text:c="4"/>訴願答辯書</text:p>
      <text:p text:style-name="P1">訴 <text:s/>願 <text:s/>人 <text:s/>： ○ <text:s/>○ <text:s/>○ <text:s text:c="5"/>地址：</text:p>
      <text:p text:style-name="P1">原處分機關 <text:s/>： ○ <text:s/>○ <text:s/>○ <text:s text:c="7"/></text:p>
      <text:p text:style-name="P1">受理訴願機關： ○ <text:s/>○ <text:s/>○</text:p>
      <text:p text:style-name="P1"><text:s text:c="4"/>右訴願人因○○○○○事件，不服本府（局）○○年○○月○○日第○○號處分書，提起訴願，依法答辯如左：</text:p>
      <text:p text:style-name="P1"><text:s text:c="4"/>事 <text:s text:c="3"/>實</text:p>
      <text:p text:style-name="P1">一、就行政處分所載之人、事、時、地、物依時間先後順序詳予敘述。</text:p>
      <text:p text:style-name="P1">二、就行政處分後訴願人陳情（異議）及處理之情形依時間先後順序詳予敘述。</text:p>
      <text:p text:style-name="P1">三、……，上開處分書於○○年○○月○○日送達，訴願人不服，於○○月○○日向 <text:s/>鈞府（部、會）提起訴願。</text:p>
      <text:p text:style-name="P1"><text:s text:c="4"/>理 <text:s text:c="3"/>由</text:p>
      <text:p text:style-name="P2">一、按○○法第○○條規定……（首引法令依據，即就上開行政處分所適用之法令，逐項依序揭示；如引敘上級機關函釋應在法令之後並附影本以供參考）</text:p>
      <text:p text:style-name="P3">。</text:p>
      <text:p text:style-name="P2">二、本件訴願理曲略謂：（次引訴願人就本案所持之理由，雖可不必全文照錄，惟須依序將訴願各項陳辯理由均予載敘）。</text:p>
      <text:p text:style-name="P2">三、卷查本案……（本段為論述之本旨，乃就行政處分是否符合所引之法令依據詳加論述；並應就訴願所持各項訴願理由，分段逐點予以論駁）。</text:p>
      <text:p text:style-name="P2">四、綜上所述，本件訴願為無理由，爰依訴願法第十四條第二項前段之規定檢附原卷乙宗，敬請察核予駁回。又本件訴願答辯書副本已逕送訴願人。</text:p>
      <text:p text:style-name="P1"><text:soft-page-break/>證物：（將原行政處分所憑之證據文件資料及所適用之法令依序揭示）</text:p>
      <text:p text:style-name="P1"/>
      <text:p text:style-name="P1"><text:s text:c="40"/>原處分機關 <text:s text:c="3"/>○ <text:s text:c="2"/>○ <text:s text:c="2"/>○</text:p>
      <text:p text:style-name="P1"><text:s text:c="40"/>法定代理人 <text:s text:c="3"/>○ <text:s text:c="2"/>○ <text:s text:c="2"/>○</text:p>
      <text:p text:style-name="P1"/>
      <text:p text:style-name="Text_20_body"><text:span text:style-name="預設段落字型"><text:span text:style-name="T1">中 <text:s text:c="7"/>華 <text:s text:c="7"/>民 <text:s text:c="7"/>國 <text:s text:c="11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一</dc:title>
    <dc:description/>
    <dc:subject/>
    <meta:initial-creator>pe4487</meta:initial-creator>
    <dc:creator>ww</dc:creator>
    <meta:creation-date>2017-08-11T09:46:00Z</meta:creation-date>
    <dc:date>2017-08-11T09:46:00Z</dc:date>
    <meta:editing-cycles>2</meta:editing-cycles>
    <meta:editing-duration>PT60S</meta:editing-duration>
    <meta:document-statistic meta:table-count="0" meta:image-count="0" meta:object-count="0" meta:page-count="2" meta:paragraph-count="20" meta:word-count="517" meta:character-count="739" meta:non-whitespace-character-count="520"/>
    <meta:template xlink:type="simple" xlink:actuate="onRequest" xlink:title="" xlink:href="../P27D3001-20000627-W000-01.odt/Normal.dotm"/>
  </office:meta>
</office:document-meta>
</file>