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letter-kerning="false"/>
    </style:style>
    <style:style style:name="P2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text-indent="0.847cm" style:auto-text-indent="false"/>
    </style:style>
    <style:style style:name="P4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letter-spacing="0.056cm" style:letter-kerning="false"/>
    </style:style>
    <style:style style:name="T2" style:family="text">
      <style:text-properties style:letter-kerning="false"/>
    </style:style>
    <style:style style:name="T3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二</text:p>
      <text:p text:style-name="Text_20_body"><text:span text:style-name="預設段落字型"><text:span text:style-name="T1">行政訴訟答</text:span></text:span><text:span text:style-name="預設段落字型"><text:span text:style-name="T2">辯狀（適用於行政處分之撤銷訴訟）</text:span></text:span></text:p>
      <text:p text:style-name="Text_20_body"><text:span text:style-name="預設段落字型"><text:span text:style-name="T2">被　　　告　　　　　　　　　　　</text:span></text:span><text:span text:style-name="預設段落字型"><text:span text:style-name="T3">地址：</text:span></text:span></text:p>
      <text:p text:style-name="P1">（答辯機關）：　○　○　○</text:p>
      <text:p text:style-name="P1">法定代理人　：　○　○　○</text:p>
      <text:p text:style-name="P1">原　　　　告：　○　○　○</text:p>
      <text:p text:style-name="Text_20_body"/>
      <text:p text:style-name="Text_20_body">右原告因○○○○○事件，不服被告○○年○○月○○日○○字第○○號所為行政處分及○○機關○○年○○月○○日○○字第○○號訴願決定，提起行政訴訟，謹依法提出答辯狀事： <text:line-break/>　　答辯聲明</text:p>
      <text:p text:style-name="Text_20_body">一、原告之訴駁回</text:p>
      <text:p text:style-name="Text_20_body">二、訴訟費用由原告負擔</text:p>
      <text:p text:style-name="Text_20_body"><text:s text:c="4"/>事 <text:s/>　實</text:p>
      <text:p text:style-name="Text_20_body">一、就行政處分所載之人、事、時、地、物依時間先後順序詳予敘述。</text:p>
      <text:p text:style-name="Text_20_body">二、就行政處分後原告陳情（異議）及處理之情形依時間先後順序詳予敘述。</text:p>
      <text:p text:style-name="Text_20_body">三、……，上開處分書於○○年○○月○○日送達，原告不服，提起訴願，經受理訴願機關訴願決定駁回後，向 <text:s/>鈞院提起行政訴訟。</text:p>
      <text:p text:style-name="Text_20_body"><text:s text:c="4"/>理 <text:s/>　由</text:p>
      <text:p text:style-name="P2">一、按○○法第○○條規定……（首引法令依據，即就上開行政處分所適用之法令 ，逐項依序揭示；如引敘上級機關函釋應在法令之後並附影本以供參考</text:p>
      <text:p text:style-name="P2">　　）。</text:p>
      <text:p text:style-name="Text_20_body"><text:soft-page-break/>二、本件原告之訴理由略謂：（次引原告就本案所持之理由，雖可不必全文照錄</text:p>
      <text:p text:style-name="Text_20_body">，惟須依序將原告起訴狀及補充理由書狀之理由均予載敘）。</text:p>
      <text:p text:style-name="Text_20_body">三、卷查本……（本段為論述之本旨，乃就行政處分是否符合所引之法令依據詳加論述；並應就原告所引各項行政訴訟理由，分段逐點予以論駁）。</text:p>
      <text:p text:style-name="Text_20_body">四、綜上所述，本件原告之訴為無理由，妥依行政訴訟法第一百零八條規定檢附原卷乙宗，敬請 <text:s/>鑒核，依法駁回原告之訴。</text:p>
      <text:p text:style-name="Text_20_body">證物：（將原行政處分所憑之證據文件資料及所適用之法令依序揭示）</text:p>
      <text:p text:style-name="P3"><text:s text:c="6"/>謹狀</text:p>
      <text:p text:style-name="Text_20_body">○○高等行政法院　公鑒</text:p>
      <text:p text:style-name="Text_20_body"/>
      <text:p text:style-name="P3"><text:s text:c="6"/>　 <text:s text:c="17"/>具狀人（即被告） <text:s/>○ <text:s/>○ <text:s/>○</text:p>
      <text:p text:style-name="Text_20_body"><text:s text:c="4"/>　　　 <text:s text:c="19"/>法定代理人 <text:s text:c="7"/>○ <text:s/>○ <text:s/>○</text:p>
      <text:p text:style-name="Text_20_body"><text:span text:style-name="預設段落字型"><text:span text:style-name="T3">中 <text:s text:c="7"/>華 <text:s text:c="7"/>民 <text:s text:c="7"/>國 <text:s text:c="11"/>年 <text:s text:c="9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附件二</dc:title>
    <dc:description/>
    <dc:subject/>
    <meta:initial-creator>pe4487</meta:initial-creator>
    <dc:creator>ww</dc:creator>
    <meta:creation-date>2017-08-11T09:46:00Z</meta:creation-date>
    <dc:date>2017-08-11T09:46:00Z</dc:date>
    <meta:editing-cycles>2</meta:editing-cycles>
    <meta:editing-duration>PT0S</meta:editing-duration>
    <meta:document-statistic meta:table-count="0" meta:image-count="0" meta:object-count="0" meta:page-count="2" meta:paragraph-count="26" meta:word-count="601" meta:character-count="789" meta:non-whitespace-character-count="604"/>
    <meta:template xlink:type="simple" xlink:actuate="onRequest" xlink:title="" xlink:href="../P27D3001-20000627-W000-02.odt/Normal.dotm"/>
  </office:meta>
</office:document-meta>
</file>