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style:line-height-at-least="0.423cm" style:snap-to-layout-grid="false"/>
      <style:text-properties fo:font-size="11pt" style:font-size-asian="11pt" style:font-size-complex="11pt"/>
    </style:style>
    <style:style style:name="P2" style:family="paragraph" style:parent-style-name="Text_20_body">
      <style:paragraph-properties style:line-height-at-least="0.423cm" fo:text-indent="1.94cm" style:auto-text-indent="false" style:snap-to-layout-grid="false"/>
      <style:text-properties fo:font-size="11pt" style:font-size-asian="11pt" style:font-size-complex="11pt"/>
    </style:style>
    <style:style style:name="P3" style:family="paragraph" style:parent-style-name="Text_20_body">
      <style:paragraph-properties style:line-height-at-least="0.423cm" fo:text-indent="1.164cm" style:auto-text-indent="false" style:snap-to-layout-gri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3.104cm" style:line-height-at-least="0.423cm" fo:text-indent="-3.104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1.164cm" style:line-height-at-least="0.423cm" fo:text-indent="-1.164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1.164cm" style:line-height-at-least="0.423cm" style:snap-to-layout-grid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Text_20_body">
      <style:paragraph-properties style:line-height-at-least="0.423cm" style:snap-to-layout-grid="false"/>
    </style:style>
    <style:style style:name="P8" style:family="paragraph" style:parent-style-name="Text_20_body" style:master-page-name="MP0">
      <style:paragraph-properties style:line-height-at-least="0.423cm" style:page-number="auto" fo:break-before="page" style:snap-to-layout-gri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一</text:p>
      <text:p text:style-name="P1">一、主決議之範例</text:p>
      <text:p text:style-name="P1"><text:s text:c="4"/>第十一款第第一項：環境保護局主管</text:p>
      <text:p text:style-name="P1"><text:s text:c="6"/>第一項：環境保護局</text:p>
      <text:p text:style-name="P4"><text:s text:c="8"/>第三目：垃圾處理與清潔維持追加四八三、三七九、六六二元，刪減一八九、○○○、○○○元，准列二九四、三七九、六六二元，刪減明細如下：垃圾處理：</text:p>
      <text:p text:style-name="P1"><text:s text:c="16"/>P8垃圾處理業務管理追加一八九、○○○、○○○元，全數刪除。</text:p>
      <text:p text:style-name="P1">二、附加於預算之條件或期限範例：</text:p>
      <text:p text:style-name="P1"><text:s text:c="4"/>（一）附加於預算之條件：</text:p>
      <text:p text:style-name="P1"><text:s text:c="8"/>1.但書：</text:p>
      <text:p text:style-name="P1"><text:s text:c="10"/>鄰里活動公共空間補助費補助辦法送本會通過前，預算不得動支。</text:p>
      <text:p text:style-name="P1"><text:s text:c="8"/>2.但書：</text:p>
      <text:p text:style-name="P1"><text:s text:c="10"/>辦理文化局籌設小組相關業務六、一四九、七七八元，除人事費用外之各</text:p>
      <text:p text:style-name="P2">項費用預算，俟文化局組織規程完成法定程序後始得動支。</text:p>
      <text:p text:style-name="P1"><text:s text:c="8"/>3.資本收回原則六、二四二、八七四、五四○元，照案通過。但應俟「臺北</text:p>
      <text:p text:style-name="P2">市政府所屬事業移轉民營從業人員權益補償辦法」及「臺北市政府所屬事</text:p>
      <text:p text:style-name="P2">業移轉民營從業人員優惠優先認購股份辦法」經市議會審議通過後，始可</text:p>
      <text:p text:style-name="P2">執行。</text:p>
      <text:p text:style-name="P1"><text:s text:c="4"/>（二）附加於預算之期限：</text:p>
      <text:p text:style-name="P1"><text:s text:c="10"/>但書：</text:p>
      <text:p text:style-name="P1"><text:s text:c="10"/>一般廢棄物清除處理費隨袋徵收在推廣期間三個月內，環保局不得向民眾</text:p>
      <text:p text:style-name="P2">收取垃圾袋費用，以建立行銷系統。</text:p>
      <text:p text:style-name="P1">三、附帶決議之範例：</text:p>
      <text:p text:style-name="P1"><text:s text:c="4"/>範例一：</text:p>
      <text:p text:style-name="P1"><text:s text:c="6"/>附帶決議：</text:p>
      <text:p text:style-name="P5"><text:s text:c="6"/>警察局應針對分局、女警隊、少年隊辨公廳舍暨派出所員警宿舍及休閒設備</text:p>
      <text:p text:style-name="P6">體能訓練，擬定具體改善政策及預估經費，於本會第二次定期大會前送會備</text:p>
      <text:p text:style-name="P6">查。</text:p>
      <text:p text:style-name="P1"><text:s text:c="4"/>範例二：</text:p>
      <text:p text:style-name="P1"><text:s text:c="6"/>綜合決議：</text:p>
      <text:p text:style-name="P5"><text:s text:c="6"/>已使用刷卡、讀卡、指紋、掌紋等方式辨理到退之機關，其到退管理人員不</text:p>
      <text:p text:style-name="P6">再支領到退登記管理費。</text:p>
      <text:p text:style-name="P1"><text:s text:c="4"/>範例三：</text:p>
      <text:p text:style-name="P1"><text:s text:c="6"/>附帶意見：</text:p>
      <text:p text:style-name="P5"><text:s text:c="6"/>公有超市應於最後續約屆滿前二年辨理招標作業，以利未獲續租業者安排善</text:p>
      <text:p text:style-name="P6">後事宜。</text:p>
      <text:p text:style-name="P1"><text:s text:c="4"/>範例四：（無涉及預算動支之但書意見其性質與附帶決議相似者）</text:p>
      <text:p text:style-name="P1"><text:s text:c="6"/>但書：</text:p>
      <text:p text:style-name="P1"><text:s text:c="6"/>環保局所屬各焚化廠之改善戴奧辛排放設備，應採最先進之技術及最嚴格之</text:p>
      <text:p text:style-name="P3">排放標準來規劃執行。</text:p>
      <text:p text:style-name="P7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附表一</dc:title>
    <dc:description/>
    <dc:subject/>
    <meta:initial-creator>qq</meta:initial-creator>
    <dc:creator>ww</dc:creator>
    <meta:creation-date>2017-08-14T13:37:00Z</meta:creation-date>
    <dc:date>2017-08-14T13:37:00Z</dc:date>
    <meta:editing-cycles>2</meta:editing-cycles>
    <meta:editing-duration>PT0S</meta:editing-duration>
    <meta:document-statistic meta:table-count="0" meta:image-count="0" meta:object-count="0" meta:page-count="1" meta:paragraph-count="39" meta:word-count="674" meta:character-count="856" meta:non-whitespace-character-count="686"/>
    <meta:template xlink:type="simple" xlink:actuate="onRequest" xlink:title="" xlink:href="../備份/P21C2003-20000518-W000-01.odt/Normal.dotm"/>
  </office:meta>
</office:document-meta>
</file>