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展演活動之連帶責任切結書</text:p>
      <text:p text:style-name="P2"/>
      <text:p text:style-name="P3">本土地所有權人（或管理人） <text:s text:c="4"/><text:s text:c="6"/><text:s text:c="4"/>同意租借臺北市</text:p>
      <text:p text:style-name="P4"><text:s text:c="7"/>段 <text:s text:c="3"/><text:s text:c="2"/><text:s/>小段<text:s text:c="7"/>地號等 <text:s text:c="2"/>筆土地予承租人 <text:s text:c="5"/><text:s text:c="10"/>舉辦 <text:s text:c="4"/><text:s text:c="4"/><text:s text:c="6"/><text:s/><text:s text:c="5"/>活動，若展演活動之內容違反善良風俗或涉及不法情事者，願負起連帶之法律責任，特立此切結書為憑。</text:p>
      <text:p text:style-name="P5"/>
      <text:p text:style-name="P6"/>
      <text:p text:style-name="P7"><text:s text:c="4"/><text:s text:c="3"/>土地所有權人（或管理人）： <text:s text:c="3"/></text:p>
      <text:p text:style-name="P8"><text:s text:c="6"/><text:s text:c="39"/>(簽章)</text:p>
      <text:p text:style-name="P9"><text:s text:c="7"/>身分證統一編號：<text:s text:c="20"/></text:p>
      <text:p text:style-name="P10"><text:s text:c="7"/>戶 <text:s/>籍 <text:s/>地<text:s/><text:s/>址：</text:p>
      <text:p text:style-name="P11"><text:s text:c="7"/>電 <text:s text:c="9"/>話：</text:p>
      <text:p text:style-name="P12"/>
      <text:p text:style-name="P13"/>
      <text:p text:style-name="P14"/>
      <text:p text:style-name="P15"><text:span text:style-name="T16">中華民國 <text:s text:c="11"/>年 <text:s text:c="10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展演活動之連帶責任切結書</dc:title>
    <meta:initial-creator>bl07</meta:initial-creator>
    <dc:creator>TCG</dc:creator>
    <meta:creation-date>2018-03-07T09:20:00Z</meta:creation-date>
    <dc:date>2018-03-07T09:20:00Z</dc:date>
    <meta:print-date>2006-04-10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