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/>
    </style:style>
    <style:style style:name="TableColumn3" style:family="table-column">
      <style:table-column-properties style:column-width="0.6395in"/>
    </style:style>
    <style:style style:name="TableColumn4" style:family="table-column">
      <style:table-column-properties style:column-width="0.777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918in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2.375in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min-row-height="0.9916in"/>
    </style:style>
    <style:style style:name="TableCell1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text-indent="0.2222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625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2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62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9444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7673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6916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2.6576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P109" style:parent-style-name="內文" style:family="paragraph">
      <style:paragraph-properties fo:line-height="0.3333in"/>
      <style:text-properties style:font-name="標楷體" style:font-name-asian="標楷體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TableRow111" style:family="table-row">
      <style:table-row-properties style:min-row-height="1.6152in"/>
    </style:style>
    <style:style style:name="TableCell11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indent="0.4166in"/>
      <style:text-properties style:font-name="標楷體" style:font-name-asian="標楷體"/>
    </style:style>
    <style:style style:name="P117" style:parent-style-name="內文" style:family="paragraph">
      <style:paragraph-properties fo:text-inden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7"/></text:span><text:span text:style-name="T14">臺北市展演</text:span><text:span text:style-name="T15">用搭建</text:span><text:span text:style-name="T16">臨時</text:span><text:span text:style-name="T17">性</text:span><text:span text:style-name="T18">建築物申請書</text:span><text:span text:style-name="T19"><text:s/></text:span><text:span text:style-name="T20"><text:s text:c="2"/></text:span><text:span text:style-name="T21"><text:s/></text:span><text:span text:style-name="T22"><text:s text:c="3"/></text:span><text:span text:style-name="T23">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申</text:p>
            <text:p text:style-name="P27">請</text:p>
            <text:p text:style-name="P28">人</text:p>
          </table:table-cell>
          <table:table-cell table:style-name="TableCell29" table:number-columns-spanned="2">
            <text:p text:style-name="P30"><text:s/>公司（單位）名稱 <text:s text:c="5"/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聯 絡 人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法 定 代 理 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地 <text:s text:c="9"/>址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設計建築師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展演活動名稱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rows-spanned="2">
            <text:p text:style-name="P67">臨時建築物 概 要</text:p>
          </table:table-cell>
          <table:table-cell table:style-name="TableCell68" table:number-columns-spanned="3" table:number-rows-spanned="2">
            <text:p text:style-name="P69">□1.舞台:高度 <text:s/>公尺 ;面積 <text:s/>平方公尺;舞台背景高度 <text:s text:c="2"/>公尺;頂蓋高度: <text:s text:c="2"/>公尺(□無頂蓋)，共 <text:s text:c="2"/>座。</text:p>
            <text:p text:style-name="P70">□2.攤棚:高度 <text:s text:c="4"/>公尺(□無壁體)，共 <text:s text:c="2"/>座。</text:p>
            <text:p text:style-name="P71">□3.其他</text:p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設 置 地 點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展 演 活 動</text:p>
            <text:p text:style-name="P85">內 <text:s text:c="3"/><text:s text:c="2"/><text:s/>容 <text:s/></text:p>
          </table:table-cell>
          <table:covered-table-cell/>
          <table:table-cell table:style-name="TableCell86" table:number-columns-spanned="6">
            <text:p text:style-name="P87">□政令宣導<text:s/>□公益<text:s/><text:s/>□文化<text:s/><text:s/>□社教<text:s/><text:s text:c="2"/>□休閒體健<text:s text:c="2"/><text:s/>□宗教慶典<text:s text:c="2"/>□民俗節慶<text:s text:c="2"/>□其他經目的事業主管機關核准之活動<text:s text:c="2"/>□合法競選活動（或集會遊行）<text:s text:c="2"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臨時性建築物</text:p>
            <text:p text:style-name="P91">使用期間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申請類別</text:p>
          </table:table-cell>
          <table:table-cell table:style-name="TableCell96" table:number-columns-spanned="3">
            <text:p text:style-name="P97">□建築許可 <text:s text:c="10"/><text:s/><text:s/>□使用許可<text:s/></text:p>
            <text:p text:style-name="P98">□申報公共安全檢查 <text:s text:c="2"/><text:s/><text:s/>□報備列管 <text:s text:c="8"/>(請勾選)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檢 附 書 件</text:p>
          </table:table-cell>
          <table:covered-table-cell/>
          <table:table-cell table:style-name="TableCell102" table:number-columns-spanned="6">
            <text:p text:style-name="P103">□申請書 <text:s text:c="20"/><text:tab/><text:tab/>□搭建臨時展演活動之舞台燈光廠商資料</text:p>
            <text:p text:style-name="P104">□建築師委託書</text:p>
            <text:p text:style-name="P105">□建築師簽證表</text:p>
            <text:p text:style-name="P106">□土地使用權利證明文件</text:p>
            <text:p text:style-name="P107">□土地所有權人（或管理人）連帶責任切結書</text:p>
            <text:p text:style-name="P108">□現況實測圖、位置圖、平面圖、立面圖、剖面圖、細部構造材料圖</text:p>
            <text:p text:style-name="P109">□結構相關專業技師簽證報告及結構計算書圖</text:p>
            <text:p text:style-name="P110">□其他必要之設備圖說 <text:s text:c="13"/><text:s text:c="13"/><text:s/>(請勾選所檢附之書圖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/>
            <text:p text:style-name="P114">此致<text:s/></text:p>
            <text:p text:style-name="P115"/>
            <text:p text:style-name="P116">臺北市政府都市發展局(建築管理工程處)</text:p>
            <text:p text:style-name="P117"><text:span text:style-name="T118"><text:s text:c="41"/></text:span><text:span text:style-name="T119"><text:s text:c="8"/></text:span><text:span text:style-name="T120">申請人 <text:s text:c="6"/></text:span><text:span text:style-name="T121"><text:s text:c="5"/></text:span><text:span text:style-name="T122"><text:s text:c="3"/></text:span><text:span text:style-name="T123"><text:s text:c="3"/></text:span><text:span text:style-name="T124"><text:s text:c="2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臨時展演場所搭建臨時建築物申請書        年  月  日</dc:title>
    <meta:initial-creator>michelle</meta:initial-creator>
    <dc:creator>TCG</dc:creator>
    <meta:creation-date>2018-03-07T09:20:00Z</meta:creation-date>
    <dc:date>2018-03-07T09:20:00Z</dc:date>
    <meta:print-date>2006-02-27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