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0833in" fo:line-height="0.3055in" fo:margin-left="-0.5in" fo:margin-right="-0.484in" fo:text-indent="0.5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3354in"/>
    </style:style>
    <style:style style:name="TableColumn9" style:family="table-column">
      <style:table-column-properties style:column-width="0.9993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0.8368in"/>
    </style:style>
    <style:style style:name="TableColumn12" style:family="table-column">
      <style:table-column-properties style:column-width="0.1041in"/>
    </style:style>
    <style:style style:name="TableColumn13" style:family="table-column">
      <style:table-column-properties style:column-width="0.7326in"/>
    </style:style>
    <style:style style:name="TableColumn14" style:family="table-column">
      <style:table-column-properties style:column-width="0.6277in"/>
    </style:style>
    <style:style style:name="TableColumn15" style:family="table-column">
      <style:table-column-properties style:column-width="0.418in"/>
    </style:style>
    <style:style style:name="TableColumn16" style:family="table-column">
      <style:table-column-properties style:column-width="0.5236in"/>
    </style:style>
    <style:style style:name="TableColumn17" style:family="table-column">
      <style:table-column-properties style:column-width="1.6097in"/>
    </style:style>
    <style:style style:name="Table7" style:family="table">
      <style:table-properties style:width="6.2916in" style:rel-width="100%" fo:margin-left="0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Web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Web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Web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100%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Web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37" style:family="table-row">
      <style:table-row-properties style:min-row-height="0.3152in"/>
    </style:style>
    <style:style style:name="P38" style:parent-style-name="內文" style:family="paragraph">
      <style:paragraph-properties fo:line-height="100%"/>
      <style:text-properties style:font-name="標楷體" style:font-name-asian="標楷體" style:font-name-complex="新細明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Web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43" style:family="table-row">
      <style:table-row-properties style:min-row-height="0.3152in"/>
    </style:style>
    <style:style style:name="P44" style:parent-style-name="內文" style:family="paragraph">
      <style:paragraph-properties fo:line-height="100%"/>
      <style:text-properties style:font-name="標楷體" style:font-name-asian="標楷體" style:font-name-complex="新細明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text-align="center" fo:margin-left="-0.0333in" fo:margin-right="-0.0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66" style:family="table-row">
      <style:table-row-properties style:min-row-height="0.954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100%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Web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00%"/>
      <style:text-properties style:font-name="標楷體" style:font-name-asian="標楷體" style:font-name-complex="新細明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Web" style:family="paragraph">
      <style:paragraph-properties fo:text-align="center" fo:margin-left="-0.0333in" fo:margin-right="-0.03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00%"/>
      <style:text-properties style:font-name="標楷體" style:font-name-asian="標楷體" style:font-name-complex="新細明體"/>
    </style:style>
    <style:style style:name="TableRow83" style:family="table-row">
      <style:table-row-properties style:min-row-height="0.3152in"/>
    </style:style>
    <style:style style:name="P84" style:parent-style-name="內文" style:family="paragraph">
      <style:paragraph-properties fo:widows="2" fo:orphans="2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margin-left="-0.05in" fo:margin-right="-0.05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margin-left="-0.0333in" fo:margin-right="-0.0333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Web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00%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00%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P108" style:parent-style-name="內文" style:family="paragraph">
      <style:paragraph-properties fo:line-height="100%"/>
      <style:text-properties style:font-name="標楷體" style:font-name-asian="標楷體" style:font-name-complex="新細明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100%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Web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100%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P120" style:parent-style-name="內文" style:family="paragraph">
      <style:paragraph-properties fo:line-height="100%"/>
      <style:text-properties style:font-name="標楷體" style:font-name-asian="標楷體" style:font-name-complex="新細明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Web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100%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100%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line-height="100%"/>
      <style:text-properties style:font-name="標楷體" style:font-name-asian="標楷體" style:font-name-complex="新細明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100%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00%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P144" style:parent-style-name="內文" style:family="paragraph">
      <style:paragraph-properties fo:line-height="100%"/>
      <style:text-properties style:font-name="標楷體" style:font-name-asian="標楷體" style:font-name-complex="新細明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Web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100%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Web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100%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P156" style:parent-style-name="內文" style:family="paragraph">
      <style:paragraph-properties fo:line-height="100%"/>
      <style:text-properties style:font-name="標楷體" style:font-name-asian="標楷體" style:font-name-complex="新細明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Web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100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Web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100%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5" style:parent-style-name="強調粗體" style:family="text">
      <style:text-properties style:font-name="標楷體" style:font-name-asian="標楷體"/>
    </style:style>
    <style:style style:name="T176" style:parent-style-name="強調粗體" style:family="text">
      <style:text-properties style:font-name="標楷體" style:font-name-asian="標楷體"/>
    </style:style>
    <style:style style:name="T177" style:parent-style-name="強調粗體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5" style:parent-style-name="強調粗體" style:family="text">
      <style:text-properties style:font-name="標楷體" style:font-name-asian="標楷體"/>
    </style:style>
    <style:style style:name="T186" style:parent-style-name="強調粗體" style:family="text">
      <style:text-properties style:font-name="標楷體" style:font-name-asian="標楷體"/>
    </style:style>
    <style:style style:name="T187" style:parent-style-name="強調粗體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2" style:parent-style-name="強調粗體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8" style:parent-style-name="強調粗體" style:family="text">
      <style:text-properties style:font-name="標楷體" style:font-name-asian="標楷體"/>
    </style:style>
    <style:style style:name="T199" style:parent-style-name="強調粗體" style:family="text">
      <style:text-properties style:font-name="標楷體" style:font-name-asian="標楷體"/>
    </style:style>
    <style:style style:name="T200" style:parent-style-name="強調粗體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05" style:parent-style-name="強調粗體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09" style:parent-style-name="強調粗體" style:family="text">
      <style:text-properties style:font-name="標楷體" style:font-name-asian="標楷體"/>
    </style:style>
    <style:style style:name="T210" style:parent-style-name="強調粗體" style:family="text">
      <style:text-properties style:font-name="標楷體" style:font-name-asian="標楷體"/>
    </style:style>
    <style:style style:name="T211" style:parent-style-name="強調粗體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16" style:parent-style-name="強調粗體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20" style:parent-style-name="強調粗體" style:family="text">
      <style:text-properties style:font-name="標楷體" style:font-name-asian="標楷體"/>
    </style:style>
    <style:style style:name="T221" style:parent-style-name="強調粗體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1944in"/>
    </style:style>
    <style:style style:name="T22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29" style:parent-style-name="強調粗體" style:family="text">
      <style:text-properties style:font-name="標楷體" style:font-name-asian="標楷體"/>
    </style:style>
    <style:style style:name="T230" style:parent-style-name="強調粗體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line-height="0.1944in"/>
    </style:style>
    <style:style style:name="T23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強調粗體" style:family="text">
      <style:text-properties fo:font-weight="normal" style:font-weight-asian="normal" style:font-weight-complex="normal"/>
    </style:style>
    <style:style style:name="T23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39" style:parent-style-name="強調粗體" style:family="text">
      <style:text-properties style:font-name="標楷體" style:font-name-asian="標楷體"/>
    </style:style>
    <style:style style:name="T240" style:parent-style-name="強調粗體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line-height="0.1944in"/>
    </style:style>
    <style:style style:name="T24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44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強調粗體" style:family="text">
      <style:text-properties fo:font-size="8pt" style:font-size-asian="8pt" style:font-size-complex="8pt"/>
    </style:style>
    <style:style style:name="T25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51" style:parent-style-name="強調粗體" style:family="text">
      <style:text-properties style:font-name="標楷體" style:font-name-asian="標楷體"/>
    </style:style>
    <style:style style:name="T252" style:parent-style-name="強調粗體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line-height="100%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Web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100%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/>
    </style:style>
    <style:style style:name="P268" style:parent-style-name="內文" style:family="paragraph">
      <style:paragraph-properties fo:widows="2" fo:orphans="2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Web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100%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min-row-height="0.9173in"/>
    </style:style>
    <style:style style:name="P280" style:parent-style-name="內文" style:family="paragraph">
      <style:paragraph-properties fo:widows="2" fo:orphans="2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Web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line-height="100%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縮排" style:family="paragraph">
      <style:paragraph-properties fo:margin-left="-0.2479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widows="2" fo:orphans="2" fo:line-height="100%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-asian="標楷體" style:font-weight-complex="bold" style:font-size-complex="12pt"/>
    </style:style>
    <style:style style:name="T294" style:parent-style-name="超連結" style:family="text">
      <style:text-properties style:font-weight-complex="bold" style:use-window-font-color="true" style:font-size-complex="12pt"/>
    </style:style>
    <style:style style:name="P29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97" style:parent-style-name="內文" style:family="paragraph">
      <style:paragraph-properties style:text-autospace="none" fo:margin-left="0.3548in" fo:text-indent="-0.021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1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12" style:parent-style-name="內文" style:family="paragraph">
      <style:paragraph-properties style:text-autospace="none"/>
    </style:style>
    <style:style style:name="T31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18" style:parent-style-name="內文" style:family="paragraph">
      <style:paragraph-properties style:text-autospace="none" fo:margin-left="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23" style:parent-style-name="內文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24" style:parent-style-name="內文" style:family="paragraph">
      <style:paragraph-properties style:text-autospace="none" fo:margin-left="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29" style:parent-style-name="內文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30" style:parent-style-name="內文" style:family="paragraph">
      <style:paragraph-properties style:text-autospace="none" fo:margin-left="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letter-kerning="false" style:font-size-complex="12pt"/>
    </style:style>
    <style:style style:name="P336" style:parent-style-name="內文" style:family="paragraph">
      <style:paragraph-properties style:text-autospace="none" fo:margin-left="0.666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4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4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4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43" style:parent-style-name="內文" style:family="paragraph">
      <style:paragraph-properties style:text-autospace="none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4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48" style:parent-style-name="內文" style:family="paragraph">
      <style:paragraph-properties style:text-autospace="none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letter-kerning="false" style:font-size-complex="12pt"/>
    </style:style>
    <style:style style:name="P35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5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356" style:parent-style-name="內文" style:family="paragraph">
      <style:paragraph-properties style:text-autospace="none"/>
    </style:style>
    <style:style style:name="T3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58" style:parent-style-name="內文" style:family="paragraph">
      <style:paragraph-properties style:text-autospace="none" fo:margin-left="0.33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363" style:parent-style-name="內文" style:family="paragraph">
      <style:paragraph-properties style:text-autospace="none" fo:margin-left="0.41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366" style:parent-style-name="內文" style:family="paragraph">
      <style:paragraph-properties style:text-autospace="none" fo:margin-left="0.58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372" style:parent-style-name="內文" style:family="paragraph">
      <style:paragraph-properties style:text-autospace="none" fo:margin-left="0.416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75" style:parent-style-name="內文" style:family="paragraph">
      <style:paragraph-properties style:text-autospace="none" fo:margin-left="0.58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383" style:parent-style-name="內文" style:family="paragraph">
      <style:paragraph-properties style:text-autospace="none" fo:margin-left="0.33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388" style:parent-style-name="內文" style:family="paragraph">
      <style:paragraph-properties style:text-autospace="none" fo:margin-left="0.7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<text:span text:style-name="T4">附件</text:span><text:span text:style-name="T5">1 <text:s text:c="17"/></text:span><text:span text:style-name="T6">地政資訊需求機構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事項<text:s/></text:p>
          </table:table-cell>
          <table:covered-table-cell/>
          <table:table-cell table:style-name="TableCell21" table:number-columns-spanned="5">
            <text:p text:style-name="P22">□<text:s/>新增<text:s/>□異動<text:s/>□註銷<text:s/>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申請日期<text:s/></text:p>
          </table:table-cell>
          <table:covered-table-cell/>
          <table:table-cell table:style-name="TableCell25">
            <text:p text:style-name="P26">年<text:s text:c="2"/>月<text:s text:c="2"/>日<text:s/></text:p>
          </table:table-cell>
        </table:table-row>
        <table:table-row table:style-name="TableRow27">
          <table:table-cell table:style-name="TableCell28" table:number-columns-spanned="2" table:number-rows-spanned="3">
            <text:p text:style-name="P29">機關</text:p>
            <text:p text:style-name="P30"><text:span text:style-name="T31">名稱及代號</text:span><text:span text:style-name="T32"><text:s/></text:span></text:p>
          </table:table-cell>
          <table:covered-table-cell/>
          <table:table-cell table:style-name="TableCell33" table:number-columns-spanned="4">
            <text:p text:style-name="P34">中　文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4">
            <text:p text:style-name="P40">英　文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4">
            <text:p text:style-name="P46"><text:span text:style-name="T47">機關</text:span><text:span text:style-name="T48">(</text:span><text:span text:style-name="T49">單位</text:span><text:span text:style-name="T50">)</text:span><text:span text:style-name="T51">憑證</text:span><text:span text:style-name="T52"><text:s/>OID</text:span>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機關</text:span><text:span text:style-name="T59">(</text:span><text:span text:style-name="T60">單位</text:span><text:span text:style-name="T61">)</text:span><text:span text:style-name="T62">地址</text:span><text:span text:style-name="T63"><text:s/></text:span></text:p>
          </table:table-cell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申請目的</text:p>
          </table:table-cell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<text:span text:style-name="T74">連絡人名稱</text:span></text:p>
          </table:table-cell>
          <table:covered-table-cell/>
          <table:table-cell table:style-name="TableCell75" table:number-columns-spanned="3">
            <text:p text:style-name="P76">中文姓名<text:s/>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3">
            <text:p text:style-name="P86">E-mail<text:s/>帳號<text:s/></text:p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Proxy IP or Domain<text:s/></text:p>
          </table:table-cell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6">
            <text:p text:style-name="P96">申請作業範圍<text:s/></text:p>
          </table:table-cell>
          <table:covered-table-cell/>
          <table:table-cell table:style-name="TableCell97" table:number-columns-spanned="2">
            <text:p text:style-name="P98">作業代號<text:s/></text:p>
          </table:table-cell>
          <table:covered-table-cell/>
          <table:table-cell table:style-name="TableCell99" table:number-columns-spanned="3">
            <text:p text:style-name="P100"><text:span text:style-name="T101"> </text:span></text:p>
          </table:table-cell>
          <table:covered-table-cell/>
          <table:covered-table-cell/>
          <table:table-cell table:style-name="TableCell102" table:number-columns-spanned="2">
            <text:p text:style-name="P103">作業代號<text:s/></text:p>
          </table:table-cell>
          <table:covered-table-cell/>
          <table:table-cell table:style-name="TableCell104">
            <text:p text:style-name="P105"><text:span text:style-name="T106"> 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作業代號<text:s/></text:p>
          </table:table-cell>
          <table:covered-table-cell/>
          <table:table-cell table:style-name="TableCell111" table:number-columns-spanned="3">
            <text:p text:style-name="P112"><text:span text:style-name="T113"> </text:span></text:p>
          </table:table-cell>
          <table:covered-table-cell/>
          <table:covered-table-cell/>
          <table:table-cell table:style-name="TableCell114" table:number-columns-spanned="2">
            <text:p text:style-name="P115">作業代號<text:s/></text:p>
          </table:table-cell>
          <table:covered-table-cell/>
          <table:table-cell table:style-name="TableCell116">
            <text:p text:style-name="P117"><text:span text:style-name="T118"> 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作業代號<text:s/></text:p>
          </table:table-cell>
          <table:covered-table-cell/>
          <table:table-cell table:style-name="TableCell123" table:number-columns-spanned="3">
            <text:p text:style-name="P124"><text:span text:style-name="T125"> </text:span></text:p>
          </table:table-cell>
          <table:covered-table-cell/>
          <table:covered-table-cell/>
          <table:table-cell table:style-name="TableCell126" table:number-columns-spanned="2">
            <text:p text:style-name="P127">作業代號<text:s/></text:p>
          </table:table-cell>
          <table:covered-table-cell/>
          <table:table-cell table:style-name="TableCell128">
            <text:p text:style-name="P129"><text:span text:style-name="T130"> 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2">
            <text:p text:style-name="P134">作業代號<text:s/></text:p>
          </table:table-cell>
          <table:covered-table-cell/>
          <table:table-cell table:style-name="TableCell135" table:number-columns-spanned="3">
            <text:p text:style-name="P136"><text:span text:style-name="T137"> </text:span></text:p>
          </table:table-cell>
          <table:covered-table-cell/>
          <table:covered-table-cell/>
          <table:table-cell table:style-name="TableCell138" table:number-columns-spanned="2">
            <text:p text:style-name="P139">作業代號<text:s/></text:p>
          </table:table-cell>
          <table:covered-table-cell/>
          <table:table-cell table:style-name="TableCell140">
            <text:p text:style-name="P141"><text:span text:style-name="T142">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作業代號<text:s/></text:p>
          </table:table-cell>
          <table:covered-table-cell/>
          <table:table-cell table:style-name="TableCell147" table:number-columns-spanned="3">
            <text:p text:style-name="P148"><text:span text:style-name="T149"> </text:span></text:p>
          </table:table-cell>
          <table:covered-table-cell/>
          <table:covered-table-cell/>
          <table:table-cell table:style-name="TableCell150" table:number-columns-spanned="2">
            <text:p text:style-name="P151">作業代號<text:s/></text:p>
          </table:table-cell>
          <table:covered-table-cell/>
          <table:table-cell table:style-name="TableCell152">
            <text:p text:style-name="P153"><text:span text:style-name="T154"> 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作業代號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作業代號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0">
            <text:p text:style-name="P167"><text:span text:style-name="T168">作業代號說明：</text:span><text:span text:style-name="T169"><text:s text:c="20"/></text:span><text:span text:style-name="T170"><text:line-break/></text:span><text:span text:style-name="T171">LDW_A001<text:s/></text:span><text:span text:style-name="T172">：所有權人查詢　　</text:span><text:span text:style-name="T173"><text:s text:c="4"/></text:span><text:span text:style-name="T174">LDW_A002</text:span><text:span text:style-name="T175"><text:s/></text:span><text:span text:style-name="T176">：</text:span><text:span text:style-name="T177"><text:s/></text:span><text:span text:style-name="T178">他項權利人查詢</text:span><text:span text:style-name="T179"><text:s/></text:span><text:span text:style-name="T180"><text:line-break/></text:span><text:span text:style-name="T181">LDW_A003<text:s/></text:span><text:span text:style-name="T182">：管理者查詢　　</text:span><text:span text:style-name="T183"><text:s text:c="6"/></text:span><text:span text:style-name="T184">LDW_A004</text:span><text:span text:style-name="T185"><text:s/></text:span><text:span text:style-name="T186">：</text:span><text:span text:style-name="T187"><text:s/></text:span><text:span text:style-name="T188">新舊地建號查詢</text:span><text:span text:style-name="T189"><text:s/></text:span><text:span text:style-name="T190"><text:line-break/></text:span><text:span text:style-name="T191">LDW_A005</text:span><text:span text:style-name="T192"><text:s/></text:span><text:span text:style-name="T193">：門牌查詢</text:span><text:span text:style-name="T194"><text:s/></text:span><text:span text:style-name="T195">　　</text:span><text:span text:style-name="T196"><text:s text:c="7"/></text:span><text:span text:style-name="T197">LDW_A006</text:span><text:span text:style-name="T198"><text:s/></text:span><text:span text:style-name="T199">：</text:span><text:span text:style-name="T200"><text:s/></text:span><text:span text:style-name="T201">土地建物登記資料</text:span><text:span text:style-name="T202"><text:s/></text:span><text:span text:style-name="T203"><text:line-break/></text:span><text:span text:style-name="T204">LDW_A007</text:span><text:span text:style-name="T205"><text:s/></text:span><text:span text:style-name="T206">：地籍圖資料　　</text:span><text:span text:style-name="T207"><text:s text:c="6"/></text:span><text:span text:style-name="T208">LDW_A008</text:span><text:span text:style-name="T209"><text:s/></text:span><text:span text:style-name="T210">：</text:span><text:span text:style-name="T211"><text:s/></text:span><text:span text:style-name="T212">建物測量成果圖資料</text:span><text:span text:style-name="T213"><text:s/></text:span><text:span text:style-name="T214"><text:line-break/></text:span><text:span text:style-name="T215">LDW_A009</text:span><text:span text:style-name="T216"><text:s/></text:span><text:span text:style-name="T217">：地價資料　　</text:span><text:span text:style-name="T218"><text:s text:c="8"/></text:span><text:span text:style-name="T219">LDW_A0010</text:span><text:span text:style-name="T220">：</text:span><text:span text:style-name="T221"><text:s/></text:span><text:span text:style-name="T222">異動索引資料</text:span></text:p>
            <text:p text:style-name="P223"><text:span text:style-name="T224">LDW_A0011</text:span><text:span text:style-name="T225">：</text:span><text:span text:style-name="T226">異動清冊資料</text:span><text:span text:style-name="T227"><text:s text:c="2"/></text:span><text:span text:style-name="強調粗體"><text:s text:c="13"/></text:span><text:span text:style-name="T228">LDW_A0012</text:span><text:span text:style-name="T229">：</text:span><text:span text:style-name="T230"><text:s/></text:span><text:span text:style-name="T231">檔案資料上傳</text:span></text:p>
            <text:p text:style-name="P232"><text:span text:style-name="T233">LDW_A0013</text:span><text:span text:style-name="T234">：</text:span><text:span text:style-name="T235">人工登記資料</text:span><text:span text:style-name="T236"><text:s text:c="2"/></text:span><text:span text:style-name="強調粗體"><text:s text:c="12"/></text:span><text:span text:style-name="T237"><text:s/></text:span><text:span text:style-name="T238">LDW_A0014</text:span><text:span text:style-name="T239">：</text:span><text:span text:style-name="T240"><text:s/></text:span><text:span text:style-name="T241">土地建物參考資訊</text:span></text:p>
            <text:p text:style-name="P242"><text:span text:style-name="T243">LDW_A00</text:span><text:span text:style-name="T244">15</text:span><text:span text:style-name="T245">：</text:span><text:span text:style-name="T246">API</text:span><text:span text:style-name="T247">介接管理者</text:span><text:span text:style-name="T248"><text:s/></text:span><text:span text:style-name="強調粗體"><text:s text:c="5"/></text:span><text:span text:style-name="T249"><text:s text:c="10"/></text:span><text:span text:style-name="T250">LDW_A0016</text:span><text:span text:style-name="T251">：</text:span><text:span text:style-name="T252"><text:s/></text:span><text:span text:style-name="T253">報表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3">
            <text:p text:style-name="P256"><text:span text:style-name="T257">地政機關單位審核</text:span></text:p>
          </table:table-cell>
          <table:table-cell table:style-name="TableCell258" table:number-columns-spanned="2">
            <text:p text:style-name="P259">審核意見</text:p>
          </table:table-cell>
          <table:covered-table-cell/>
          <table:table-cell table:style-name="TableCell260" table:number-columns-spanned="7">
            <text:p text:style-name="P261"><text:span text:style-name="T262">□</text:span><text:span text:style-name="T263">提供</text:span><text:span text:style-name="T264"><text:s/>□</text:span><text:span text:style-name="T265">不提供</text:span><text:span text:style-name="T2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不提供原因</text:p>
          </table:table-cell>
          <table:covered-table-cell/>
          <table:table-cell table:style-name="TableCell271" table:number-columns-spanned="7">
            <text:p text:style-name="P272"><text:span text:style-name="T273">□</text:span><text:span text:style-name="T274">申請目的不符</text:span><text:span text:style-name="T275"><text:s/>□</text:span><text:span text:style-name="T276">填寫資料錯漏</text:span><text:span text:style-name="T277"><text:s/>□<text:s/></text:span><text:span text:style-name="T27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備<text:s/>註</text:p>
          </table:table-cell>
          <table:covered-table-cell/>
          <table:table-cell table:style-name="TableCell283" table:number-columns-spanned="7">
            <text:p text:style-name="P284"><text:span text:style-name="T285">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6"><text:span text:style-name="T287"><text:s text:c="3"/></text:span><text:span text:style-name="T288">說明：一</text:span><text:span text:style-name="T289">、本申請表所提供之地政資訊僅供公務使用。</text:span></text:p>
      <text:p text:style-name="P290"><text:span text:style-name="T291"><text:s text:c="6"/></text:span><text:span text:style-name="T292">二、</text:span><text:span text:style-name="T293">地政需求端網站</text:span><text:a xlink:href="https://glir.land.moi.gov.tw" office:target-frame-name="_top" xlink:show="replace"><text:span text:style-name="T294">https://glir.land.moi.gov.tw</text:span></text:a></text:p>
      <text:p text:style-name="P295">地政資訊需求機構申請表填表說明</text:p>
      <text:p text:style-name="P296">一、申請事項</text:p>
      <text:p text:style-name="P297"><text:span text:style-name="T298">以勾選方式選擇，</text:span><text:span text:style-name="T299">□</text:span><text:span text:style-name="T300">新增</text:span><text:span text:style-name="T301">(</text:span><text:span text:style-name="T302">第一次申請</text:span><text:span text:style-name="T303">)</text:span><text:span text:style-name="T304">、</text:span><text:span text:style-name="T305">□</text:span><text:span text:style-name="T306">異動</text:span><text:span text:style-name="T307"><text:s/></text:span><text:span text:style-name="T308">或</text:span><text:span text:style-name="T309"><text:s/>□</text:span><text:span text:style-name="T310">註銷。</text:span></text:p>
      <text:p text:style-name="P311">二、申請日期：即申請當日之日期。</text:p>
      <text:p text:style-name="P312"><text:span text:style-name="T313">三、機關</text:span><text:span text:style-name="T314">(</text:span><text:span text:style-name="T315">單位</text:span><text:span text:style-name="T316">)</text:span><text:span text:style-name="T317">及代號</text:span></text:p>
      <text:p text:style-name="P318"><text:span text:style-name="T319">(</text:span><text:span text:style-name="T320">一</text:span><text:span text:style-name="T321">)</text:span><text:span text:style-name="T322">中文</text:span></text:p>
      <text:p text:style-name="P323">申請機關（單位）之中文全文。</text:p>
      <text:p text:style-name="P324"><text:span text:style-name="T325">(</text:span><text:span text:style-name="T326">二</text:span><text:span text:style-name="T327">)</text:span><text:span text:style-name="T328">英文</text:span></text:p>
      <text:p text:style-name="P329">申請機關（單位）之英文名稱。</text:p>
      <text:p text:style-name="P330"><text:span text:style-name="T331">(</text:span><text:span text:style-name="T332">三</text:span><text:span text:style-name="T333">)</text:span><text:span text:style-name="T334">機關（單位）憑證</text:span><text:span text:style-name="T335">OID</text:span></text:p>
      <text:p text:style-name="P336"><text:span text:style-name="T337">填入申請機關（單位）憑證時之物件識別碼（詳見</text:span><text:span text:style-name="T338">http://oid.nat.gov.tw/OIDWeb/</text:span><text:span text:style-name="T339">）</text:span></text:p>
      <text:p text:style-name="P340">四、機關地址：即申請機關之地址。</text:p>
      <text:p text:style-name="P341">五、申請目的：申請機關擬取得地政資訊之作業目的。</text:p>
      <text:p text:style-name="P342">六、連絡人名稱</text:p>
      <text:p text:style-name="P343"><text:span text:style-name="T344">申請機關連絡人姓名、電話、</text:span><text:span text:style-name="T345">e-mail<text:s/></text:span><text:span text:style-name="T346">帳號；其中電話應加上區域號碼。</text:span></text:p>
      <text:p text:style-name="P347">七、Proxy IP or Domain</text:p>
      <text:p text:style-name="P348"><text:span text:style-name="T349">申請機關對外連接網際網路之代表</text:span><text:span text:style-name="T350">IP<text:s/></text:span><text:span text:style-name="T351">或</text:span><text:span text:style-name="T352">Domain</text:span><text:span text:style-name="T353">。</text:span></text:p>
      <text:p text:style-name="P354">八、申請作業範圍：申請機關針對所需地政資訊填選作業代號。</text:p>
      <text:p text:style-name="P355">九、作業代號說明：即地政資訊對外提供資料之作業功能選項。</text:p>
      <text:p text:style-name="P356"><text:span text:style-name="T357">十、地政機關單位審核</text:span></text:p>
      <text:p text:style-name="P358"><text:span text:style-name="T359">(</text:span><text:span text:style-name="T360">一</text:span><text:span text:style-name="T361">)</text:span><text:span text:style-name="T362">審核意見</text:span></text:p>
      <text:p text:style-name="P363"><text:span text:style-name="T364">1.</text:span><text:span text:style-name="T365">提供</text:span></text:p>
      <text:p text:style-name="P366"><text:span text:style-name="T367">地政局受理後依權責範圍，就申請機關所附管理規定及申請連接目的，配合其業務性質加以審核，並經內政部地政司</text:span><text:span text:style-name="T368">(</text:span><text:span text:style-name="T369">地政資訊作業科</text:span><text:span text:style-name="T370">)</text:span><text:span text:style-name="T371">審核相關網路位址後，如符合規定，即核定提供。</text:span></text:p>
      <text:p text:style-name="P372"><text:span text:style-name="T373">2.</text:span><text:span text:style-name="T374">不提供</text:span></text:p>
      <text:p text:style-name="P375"><text:span text:style-name="T376">地政局受理後依權責範圍，就申請機關所附管理規定及申</text:span><text:span text:style-name="T377">請連接目的，配合其業務性質加以審核，並經內政部地政司</text:span><text:span text:style-name="T378">(</text:span><text:span text:style-name="T379">地政資訊作業科</text:span><text:span text:style-name="T380">)</text:span><text:span text:style-name="T381">審核相關網路位址後，如不符合規定或資料不正確，即核</text:span><text:span text:style-name="T382">定無法提供。</text:span></text:p>
      <text:p text:style-name="P383"><text:span text:style-name="T384">(</text:span><text:span text:style-name="T385">二</text:span><text:span text:style-name="T386">)</text:span><text:span text:style-name="T387">不提供原因</text:span></text:p>
      <text:p text:style-name="P388"><text:span text:style-name="T389">勾選申請目的與業務性質不符、填寫資料錯漏或其他原因，如勾選其他欄應予以備註說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fo:font-size="22pt" style:font-size-asian="22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fo:font-size="20pt" style:font-size-asian="20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line-height="0.2777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="Arial"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LFO1LVL6" style:family="text">
      <style:text-properties style:font-name="Arial" style:font-name-asian="標楷體" style:font-name-complex="Times New Roman" fo:font-weight="bold" style:font-weight-asian="bold" fo:font-style="normal" style:font-style-asian="normal" fo:font-size="16pt" style:font-size-asian="16pt"/>
    </style:style>
    <text:list-style style:name="WW_OutlineListStyle_3" style:display-name="WW_OutlineListStyle_3">
      <text:list-level-style-number text:level="1" text:style-name="WW_CharLFO1LVL1" style:num-prefix="第" style:num-suffix="章" style:num-format="壹, 貳, 參, ..." text:start-value="9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4173in" text:min-label-width="0.3152in" text:list-level-position-and-space-mode="label-alignment">
          <style:list-level-label-alignment text:label-followed-by="listtab" fo:margin-left="1.7326in" fo:text-indent="-0.3152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 style:list-style-name="LFO1">
      <style:paragraph-properties fo:line-height="100%"/>
      <style:text-properties style:font-name="標楷體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內文縮排" style:display-name="內文縮排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 fo:line-height="100%"/>
      <style:text-properties style:font-name="標楷體" style:font-name-asian="標楷體" fo:letter-spacing="0.0041in" fo:font-size="16pt" style:font-size-asian="16pt" style:font-size-complex="10pt" fo:hyphenate="false"/>
    </style:style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style:style style:name="WW_CharLFO2LVL1" style:family="text">
      <style:text-properties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="Arial"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LFO2LVL6" style:family="text">
      <style:text-properties style:font-name="Arial" style:font-name-asian="標楷體" style:font-name-complex="Times New Roman" fo:font-weight="bold" style:font-weight-asian="bold" fo:font-style="normal" style:font-style-asian="normal" fo:font-size="16pt" style:font-size-asian="16pt"/>
    </style:style>
    <text:list-style style:name="WW_OutlineListStyle_2" style:display-name="WW_OutlineListStyle_2">
      <text:list-level-style-number text:level="1" text:style-name="WW_CharLFO2LVL1" style:num-prefix="第" style:num-suffix="章" style:num-format="壹, 貳, 參, ..." text:start-value="9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4173in" text:min-label-width="0.3152in" text:list-level-position-and-space-mode="label-alignment">
          <style:list-level-label-alignment text:label-followed-by="listtab" fo:margin-left="1.7326in" fo:text-indent="-0.3152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Arial"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LFO3LVL6" style:family="text">
      <style:text-properties style:font-name="Arial" style:font-name-asian="標楷體" style:font-name-complex="Times New Roman" fo:font-weight="bold" style:font-weight-asian="bold" fo:font-style="normal" style:font-style-asian="normal" fo:font-size="16pt" style:font-size-asian="16pt"/>
    </style:style>
    <text:list-style style:name="WW_OutlineListStyle_1" style:display-name="WW_OutlineListStyle_1">
      <text:list-level-style-number text:level="1" text:style-name="WW_CharLFO3LVL1" style:num-prefix="第" style:num-suffix="章" style:num-format="壹, 貳, 參, ..." text:start-value="9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4173in" text:min-label-width="0.3152in" text:list-level-position-and-space-mode="label-alignment">
          <style:list-level-label-alignment text:label-followed-by="listtab" fo:margin-left="1.7326in" fo:text-indent="-0.3152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="Arial"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LFO4LVL6" style:family="text">
      <style:text-properties style:font-name="Arial" style:font-name-asian="標楷體" style:font-name-complex="Times New Roman" fo:font-weight="bold" style:font-weight-asian="bold" fo:font-style="normal" style:font-style-asian="normal" fo:font-size="16pt" style:font-size-asian="16pt"/>
    </style:style>
    <text:list-style style:name="WW_OutlineListStyle" style:display-name="WW_OutlineListStyle">
      <text:list-level-style-number text:level="1" text:style-name="WW_CharLFO4LVL1" style:num-prefix="第" style:num-suffix="章" style:num-format="壹, 貳, 參, ..." text:start-value="9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4173in" text:min-label-width="0.3152in" text:list-level-position-and-space-mode="label-alignment">
          <style:list-level-label-alignment text:label-followed-by="listtab" fo:margin-left="1.7326in" fo:text-indent="-0.3152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1" style:display-name="LFO1">
      <text:list-level-style-number text:level="1" text:style-name="WW_CharLFO5LVL1" style:num-suffix="、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="Arial"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OUTLINELVL6" style:family="text">
      <style:text-properties style:font-name="Arial" style:font-name-asian="標楷體" style:font-name-complex="Times New Roman" fo:font-weight="bold" style:font-weight-asian="bold" fo:font-style="normal" style:font-style-asian="normal" fo:font-size="16pt" style:font-size-asian="16pt"/>
    </style:style>
    <text:outline-style style:name="WW_OutlineListStyle_4">
      <text:outline-level-style text:level="1" text:style-name="WW_CharOUTLINELVL1" style:num-prefix="第" style:num-suffix="章" style:num-format="壹, 貳, 參, ..." text:start-value="9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text:style-name="WW_CharOUTLINE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4173in" text:min-label-width="0.3152in" text:list-level-position-and-space-mode="label-alignment">
          <style:list-level-label-alignment text:label-followed-by="listtab" fo:margin-left="1.7326in" fo:text-indent="-0.3152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地政資訊需求機構申請表</dc:title>
    <meta:initial-creator>oa-0528</meta:initial-creator>
    <dc:creator>陳怡潔</dc:creator>
    <meta:creation-date>2024-03-01T08:20:00Z</meta:creation-date>
    <dc:date>2024-04-26T04:19:00Z</dc:date>
    <meta:print-date>2019-06-20T08:28:00Z</meta:print-date>
    <meta:template xlink:href="Normal" xlink:type="simple"/>
    <meta:editing-cycles>5</meta:editing-cycles>
    <meta:editing-duration>PT360S</meta:editing-duration>
    <meta:document-statistic meta:page-count="2" meta:paragraph-count="3" meta:word-count="225" meta:character-count="1505" meta:row-count="10" meta:non-whitespace-character-count="1283"/>
  </office:meta>
</office:document-meta>
</file>