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號" style:master-page-name="MP0" style:family="paragraph">
      <style:paragraph-properties fo:break-before="page" style:snap-to-layout-grid="false" fo:text-align="start" fo:margin-top="0in" fo:margin-bottom="0in"/>
    </style:style>
    <style:style style:name="T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內文" style:family="paragraph">
      <style:paragraph-properties style:snap-to-layout-grid="false" fo:text-align="center" fo:line-height="100%" fo:margin-left="-0.0965in" fo:margin-right="-0.7284in" fo:text-indent="-0.5701in">
        <style:tab-stops/>
      </style:paragraph-properties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olumn9" style:family="table-column">
      <style:table-column-properties style:column-width="0.3798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2687in" style:use-optimal-column-width="false"/>
    </style:style>
    <style:style style:name="TableColumn12" style:family="table-column">
      <style:table-column-properties style:column-width="1.4506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5763in" style:use-optimal-column-width="false"/>
    </style:style>
    <style:style style:name="TableColumn15" style:family="table-column">
      <style:table-column-properties style:column-width="0.6312in" style:use-optimal-column-width="false"/>
    </style:style>
    <style:style style:name="TableColumn16" style:family="table-column">
      <style:table-column-properties style:column-width="0.4277in" style:use-optimal-column-width="false"/>
    </style:style>
    <style:style style:name="TableColumn17" style:family="table-column">
      <style:table-column-properties style:column-width="1.4465in" style:use-optimal-column-width="false"/>
    </style:style>
    <style:style style:name="Table8" style:family="table">
      <style:table-properties style:width="6.0229in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00%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00%"/>
      <style:text-properties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00%"/>
      <style:text-properties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100%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00%"/>
      <style:text-properties style:font-name-asian="標楷體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style:snap-to-layout-grid="false" fo:line-height="100%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00%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00%"/>
      <style:text-properties style:font-name-asian="標楷體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style:snap-to-layout-grid="false" fo:line-height="100%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00%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00%"/>
      <style:text-properties style:font-name-asian="標楷體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style:snap-to-layout-grid="false" fo:line-height="100%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00%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100%"/>
      <style:text-properties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71" style:family="table-row">
      <style:table-row-properties style:row-height="0.2756in" style:use-optimal-row-height="false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78" style:family="table-row">
      <style:table-row-properties style:row-height="0.2756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Row85" style:family="table-row">
      <style:table-row-properties style:row-height="0.2756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Row92" style:family="table-row">
      <style:table-row-properties style:row-height="0.2756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Row99" style:family="table-row">
      <style:table-row-properties style:row-height="0.275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Row106" style:family="table-row">
      <style:table-row-properties style:row-height="0.2756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Row113" style:family="table-row">
      <style:table-row-properties style:row-height="0.2756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Row120" style:family="table-row">
      <style:table-row-properties style:row-height="0.275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Row127" style:family="table-row">
      <style:table-row-properties style:row-height="0.2756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Row134" style:family="table-row">
      <style:table-row-properties style:row-height="0.2756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Row141" style:family="table-row">
      <style:table-row-properties style:row-height="0.2756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Row148" style:family="table-row">
      <style:table-row-properties style:row-height="0.2756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Row155" style:family="table-row">
      <style:table-row-properties style:row-height="0.2756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Row162" style:family="table-row">
      <style:table-row-properties style:row-height="0.2756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Row169" style:family="table-row">
      <style:table-row-properties style:row-height="0.2756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Row176" style:family="table-row">
      <style:table-row-properties style:row-height="0.275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00%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Row184" style:family="table-row">
      <style:table-row-properties style:row-height="0.2756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100%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100%"/>
      <style:text-properties style:font-name-asian="標楷體" fo:font-size="11pt" style:font-size-asian="11pt"/>
    </style:style>
    <style:style style:name="TableRow192" style:family="table-row">
      <style:table-row-properties style:min-row-height="1.2979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00%"/>
      <style:text-properties style:font-name-asian="標楷體"/>
    </style:style>
    <style:style style:name="P195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100%" fo:margin-left="1.0013in" fo:text-indent="-1.001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100%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強調粗體" style:family="text">
      <style:text-properties style:font-name="標楷體" style:font-name-asian="標楷體" fo:font-weight="normal" style:font-weight-asian="normal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強調粗體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100%"/>
    </style:style>
    <style:style style:name="T209" style:parent-style-name="強調粗體" style:family="text">
      <style:text-properties style:font-name="標楷體" style:font-name-asian="標楷體" fo:font-weight="normal" style:font-weight-asian="normal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強調粗體" style:family="text">
      <style:text-properties style:font-name="標楷體" style:font-name-asian="標楷體" fo:font-weight="normal" style:font-weight-asian="normal"/>
    </style:style>
    <style:style style:name="T214" style:parent-style-name="強調粗體" style:family="text">
      <style:text-properties style:font-name="標楷體" style:font-name-asian="標楷體" fo:font-weight="normal" style:font-weight-asian="normal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100%"/>
    </style:style>
    <style:style style:name="T217" style:parent-style-name="強調粗體" style:family="text">
      <style:text-properties style:font-name="標楷體" style:font-name-asian="標楷體" fo:font-weight="normal" style:font-weight-asian="normal"/>
    </style:style>
    <style:style style:name="T218" style:parent-style-name="強調粗體" style:family="text">
      <style:text-properties style:font-name="標楷體" style:font-name-asian="標楷體" fo:font-weight="normal" style:font-weight-asian="normal" fo:color="#FF0000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強調粗體" style:family="text">
      <style:text-properties style:font-name="標楷體" style:font-name-asian="標楷體" fo:font-weight="normal" style:font-weight-asian="normal"/>
    </style:style>
    <style:style style:name="T224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225" style:parent-style-name="強調粗體" style:family="text">
      <style:text-properties style:font-name="標楷體" style:font-name-asian="標楷體" fo:font-weight="normal" style:font-weight-asian="normal" fo:font-size="8pt" style:font-size-asian="8pt" style:font-size-complex="8pt"/>
    </style:style>
    <style:style style:name="T226" style:parent-style-name="強調粗體" style:family="text">
      <style:text-properties style:font-name="標楷體" style:font-name-asian="標楷體" fo:font-weight="normal" style:font-weight-asian="normal"/>
    </style:style>
    <style:style style:name="T227" style:parent-style-name="強調粗體" style:family="text">
      <style:text-properties style:font-name="標楷體" style:font-name-asian="標楷體" fo:font-weight="normal" style:font-weight-asian="normal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100%"/>
      <style:text-properties style:font-name-asian="標楷體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100%"/>
      <style:text-properties style:font-name-asian="標楷體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100%"/>
      <style:text-properties style:font-name-asian="標楷體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100%"/>
      <style:text-properties style:font-name-asian="標楷體"/>
    </style:style>
    <style:style style:name="TableRow238" style:family="table-row">
      <style:table-row-properties style:min-row-height="0.2756in" style:use-optimal-row-height="false" fo:keep-together="always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100%"/>
      <style:text-properties style:font-name-asian="標楷體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100%"/>
      <style:text-properties style:font-name-asian="標楷體"/>
    </style:style>
    <style:style style:name="TableRow243" style:family="table-row">
      <style:table-row-properties style:min-row-height="0.3909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-asian="標楷體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 style:min-row-height="0.2645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5in"/>
      <style:text-properties style:font-name-asian="標楷體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style:min-row-height="0.4854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size="14pt" style:font-size-asian="14pt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P262" style:parent-style-name="內文" style:family="paragraph">
      <style:paragraph-properties style:text-autospace="none" fo:margin-left="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P277" style:parent-style-name="內文" style:family="paragraph">
      <style:paragraph-properties style:text-autospace="none" fo:margin-left="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P282" style:parent-style-name="內文" style:family="paragraph">
      <style:paragraph-properties style:text-autospace="none" fo:margin-left="0.33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P286" style:parent-style-name="內文" style:family="paragraph">
      <style:paragraph-properties style:text-autospace="none" fo:margin-left="0.33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P291" style:parent-style-name="內文" style:family="paragraph">
      <style:paragraph-properties style:text-autospace="none" fo:margin-left="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P297" style:parent-style-name="內文" style:family="paragraph">
      <style:paragraph-properties style:text-autospace="none" fo:margin-left="0.3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paragraph-properties style:text-autospace="none" fo:margin-left="0.6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style:text-autospace="none" fo:margin-left="0.66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P314" style:parent-style-name="內文" style:family="paragraph">
      <style:paragraph-properties style:text-autospace="none" fo:margin-left="0.33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P318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size-complex="12pt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P320" style:parent-style-name="內文" style:family="paragraph">
      <style:paragraph-properties style:text-autospace="none" fo:margin-left="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P325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P327" style:parent-style-name="內文" style:family="paragraph">
      <style:paragraph-properties style:text-autospace="none" fo:margin-left="0.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P332" style:parent-style-name="內文" style:family="paragraph">
      <style:paragraph-properties style:text-autospace="none" fo:margin-left="0.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P337" style:parent-style-name="內文" style:family="paragraph">
      <style:paragraph-properties style:text-autospace="none" fo:margin-left="0.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s text:c="11"/></text:span><text:span text:style-name="T5">地政資訊需求機構使用者申請表</text:span></text:p>
      <text:p text:style-name="P6">「地政資訊管理系統—地政資訊網際網路服務作業」</text:p>
      <text:p text:style-name="P7">使用者作業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申請事項</text:p>
          </table:table-cell>
          <table:covered-table-cell/>
          <table:covered-table-cell/>
          <table:table-cell table:style-name="TableCell21" table:number-columns-spanned="3">
            <text:p text:style-name="P22"><text:span text:style-name="T23">□</text:span><text:span text:style-name="T24">新增</text:span><text:span text:style-name="T25"><text:s text:c="2"/>□</text:span><text:span text:style-name="T26">異動</text:span><text:span text:style-name="T27"><text:s text:c="2"/>□</text:span><text:span text:style-name="T28">註銷</text:span></text:p>
          </table:table-cell>
          <table:covered-table-cell/>
          <table:covered-table-cell/>
          <table:table-cell table:style-name="TableCell29" table:number-columns-spanned="2">
            <text:p text:style-name="P30">申請日期</text:p>
          </table:table-cell>
          <table:covered-table-cell/>
          <table:table-cell table:style-name="TableCell31">
            <text:p text:style-name="P32">　年　月　日</text:p>
          </table:table-cell>
        </table:table-row>
        <table:table-row table:style-name="TableRow33">
          <table:table-cell table:style-name="TableCell34" table:number-columns-spanned="3">
            <text:p text:style-name="P35">作業單位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申請事由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使用者</text:p>
          </table:table-cell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統一編號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電話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E-mail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申請作業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勾選申請項目</text:p>
          </table:table-cell>
          <table:covered-table-cell/>
          <table:covered-table-cell/>
          <table:table-cell table:style-name="TableCell74" table:number-columns-spanned="4">
            <text:p text:style-name="P75">作業代號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核准與否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>LDW_A001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>LDW_A002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>LDW_A003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>LDW_A004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>LDW_A005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>LDW_A006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LDW_A007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LDW_A008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>LDW_A009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>LDW_A0010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>LDW_A0011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>LDW_A0012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>LDW_A0013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>LDW_A0014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><text:span text:style-name="T181">LDW_A0015</text:span>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><text:span text:style-name="T189">LDW_A0016</text:span>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9">
            <text:p text:style-name="P194">作業代號說明：</text:p>
            <text:p text:style-name="P195">LDW_A001<text:s/>：所有權人查詢<text:s text:c="12"/>LDW_A002<text:s/>：他項權利人查詢</text:p>
            <text:p text:style-name="P196">LDW_A003<text:s/>：管理者查詢<text:s text:c="14"/>LDW_A004<text:s/>：新舊地建號查詢</text:p>
            <text:p text:style-name="P197">LDW_A005<text:s/>：門牌查詢<text:s text:c="16"/>LDW_A006<text:s/>：土地建物登記資料</text:p>
            <text:p text:style-name="P198">LDW_A007<text:s/>：地籍圖資料<text:s text:c="14"/>LDW_A008<text:s/>：建物測量成果圖資料</text:p>
            <text:p text:style-name="P199">LDW_A009<text:s/>：地價資料<text:s text:c="16"/>LDW_A0010：異動索引資料</text:p>
            <text:p text:style-name="P200"><text:span text:style-name="T201">LDW_A0011</text:span><text:span text:style-name="T202">：</text:span><text:span text:style-name="T203">異動清冊</text:span><text:span text:style-name="T204"><text:s text:c="16"/></text:span><text:span text:style-name="T205">LDW_A0012</text:span><text:span text:style-name="T206">：</text:span><text:span text:style-name="T207">檔案資料上傳</text:span></text:p>
            <text:p text:style-name="P208"><text:span text:style-name="T209">LDW_A0013</text:span><text:span text:style-name="T210">：</text:span><text:span text:style-name="T211">人工登記資料</text:span><text:span text:style-name="T212"><text:s text:c="2"/></text:span><text:span text:style-name="T213"><text:s text:c="10"/>LDW_A0014</text:span><text:span text:style-name="T214">：</text:span><text:span text:style-name="T215">土地建物參考資訊</text:span></text:p>
            <text:p text:style-name="P216"><text:span text:style-name="T217">LDW_A00</text:span><text:span text:style-name="T218">15</text:span><text:span text:style-name="T219">：</text:span><text:span text:style-name="T220">API</text:span><text:span text:style-name="T221">介接管理者</text:span><text:span text:style-name="T222"><text:s/></text:span><text:span text:style-name="T223"><text:s text:c="5"/></text:span><text:span text:style-name="T224"><text:s text:c="2"/></text:span><text:span text:style-name="T225"><text:s text:c="5"/></text:span><text:span text:style-name="T226">LDW_A0016</text:span><text:span text:style-name="T227">：</text:span><text:span text:style-name="T228">報表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登錄日期</text:p>
          </table:table-cell>
          <table:covered-table-cell/>
          <table:table-cell table:style-name="TableCell232" table:number-columns-spanned="3">
            <text:p text:style-name="P233"><text:s text:c="3"/>年<text:s text:c="2"/>月<text:s text:c="2"/>日</text:p>
          </table:table-cell>
          <table:covered-table-cell/>
          <table:covered-table-cell/>
          <table:table-cell table:style-name="TableCell234" table:number-columns-spanned="2">
            <text:p text:style-name="P235">註銷日期</text:p>
          </table:table-cell>
          <table:covered-table-cell/>
          <table:table-cell table:style-name="TableCell236" table:number-columns-spanned="2">
            <text:p text:style-name="P237"><text:s text:c="3"/>年<text:s text:c="2"/>月<text:s text:c="2"/>日</text:p>
          </table:table-cell>
          <table:covered-table-cell/>
        </table:table-row>
        <table:table-row table:style-name="TableRow238">
          <table:table-cell table:style-name="TableCell239" table:number-columns-spanned="4">
            <text:p text:style-name="P240"><text:s/>申請人<text:s/>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<text:s/>地政局系統管理人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<text:s/>申請單位主管<text:s/></text:p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><text:s/>地政局資訊單位主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</table:table>
      <text:p text:style-name="P258"/>
      <text:p text:style-name="P259">地政資訊需求機構使用者申請表填表說明</text:p>
      <text:p text:style-name="P260"/>
      <text:p text:style-name="P261">一、申請事項</text:p>
      <text:p text:style-name="P262"><text:span text:style-name="T263">以勾選</text:span><text:span text:style-name="T264">方式</text:span><text:span text:style-name="T265">選擇，</text:span><text:span text:style-name="T266">□</text:span><text:span text:style-name="T267">新增</text:span><text:span text:style-name="T268">(</text:span><text:span text:style-name="T269">表第一次申請</text:span><text:span text:style-name="T270">)</text:span><text:span text:style-name="T271">、</text:span><text:span text:style-name="T272">□</text:span><text:span text:style-name="T273">異動、或</text:span><text:span text:style-name="T274">□</text:span><text:span text:style-name="T275">註銷。</text:span></text:p>
      <text:p text:style-name="P276">二、申請日期</text:p>
      <text:p text:style-name="P277"><text:span text:style-name="T278">即</text:span><text:span text:style-name="T279">申請</text:span><text:span text:style-name="T280">當日之日期。</text:span></text:p>
      <text:p text:style-name="P281">三、作業單位</text:p>
      <text:p text:style-name="P282"><text:span text:style-name="T283">申請機關使用者</text:span><text:span text:style-name="T284">所屬之內部單位。</text:span></text:p>
      <text:p text:style-name="P285">四、申請事由</text:p>
      <text:p text:style-name="P286"><text:span text:style-name="T287">申請</text:span><text:span text:style-name="T288">機關</text:span><text:span text:style-name="T289">使用者填寫擬取得地政資訊之業務需求。</text:span></text:p>
      <text:p text:style-name="P290">五、使用者姓名、統一編號、電話、e-mail</text:p>
      <text:p text:style-name="P291"><text:span text:style-name="T292">使用者姓名</text:span><text:span text:style-name="T293">、統一編號、電話、</text:span><text:span text:style-name="T294">e-mail</text:span><text:span text:style-name="T295">帳號；其中系統使用自然人憑證認證登入，統一編號為使用者主要識別碼。</text:span></text:p>
      <text:p text:style-name="P296">六、申請作業範圍</text:p>
      <text:p text:style-name="P297"><text:span text:style-name="T298">(</text:span><text:span text:style-name="T299">一</text:span><text:span text:style-name="T300">)</text:span><text:span text:style-name="T301">勾選</text:span><text:span text:style-name="T302">申請</text:span><text:span text:style-name="T303">項目</text:span></text:p>
      <text:p text:style-name="P304"><text:span text:style-name="T305">由</text:span><text:span text:style-name="T306">使用者</text:span><text:span text:style-name="T307">針對所需地政資訊勾選作業代號。</text:span></text:p>
      <text:p text:style-name="P308">(二)核准與否</text:p>
      <text:p text:style-name="P309"><text:span text:style-name="T310">地政局之系統管理人員，就所擁有</text:span><text:span text:style-name="T311">作業</text:span><text:span text:style-name="T312">功能權限及業務性質給予授權。</text:span></text:p>
      <text:p text:style-name="P313">七、作業代號說明</text:p>
      <text:p text:style-name="P314"><text:span text:style-name="T315">即地政資訊</text:span><text:span text:style-name="T316">對外提供資料之作業功能選項。</text:span></text:p>
      <text:p text:style-name="P317">八、登錄日期</text:p>
      <text:p text:style-name="P318">地政局系統管理者開立使用者帳號之日期。</text:p>
      <text:p text:style-name="P319">九、註銷日期</text:p>
      <text:p text:style-name="P320"><text:span text:style-name="T321">使用者</text:span><text:span text:style-name="T322">不能</text:span><text:span text:style-name="T323">或不再使用系統，地政局系統管理者註銷使用者帳號之日期。</text:span></text:p>
      <text:p text:style-name="P324">十、申請人</text:p>
      <text:p text:style-name="P325">由使用者簽章。</text:p>
      <text:p text:style-name="P326">十一、申請單位主管</text:p>
      <text:p text:style-name="P327"><text:span text:style-name="T328">由</text:span><text:span text:style-name="T329">使用者</text:span><text:span text:style-name="T330">之一級單位主管核准後簽章。</text:span></text:p>
      <text:p text:style-name="P331">十二、系統管理人員</text:p>
      <text:p text:style-name="P332"><text:span text:style-name="T333">由地</text:span><text:span text:style-name="T334">政局</text:span><text:span text:style-name="T335">系統管理人員審核後簽章。</text:span></text:p>
      <text:p text:style-name="P336">十三、資訊單位主管</text:p>
      <text:p text:style-name="P337"><text:span text:style-name="T338">由地政局資訊單位主管或其授權人核准後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 fo:line-height="100%"/>
      <style:text-properties style:font-name="標楷體" style:font-name-asian="標楷體" fo:letter-spacing="0.0041in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佩玲</meta:initial-creator>
    <dc:creator>陳怡潔</dc:creator>
    <meta:creation-date>2024-03-01T08:22:00Z</meta:creation-date>
    <dc:date>2024-04-26T04:22:00Z</dc:date>
    <meta:print-date>2024-04-24T01:14:00Z</meta:print-date>
    <meta:template xlink:href="Normal" xlink:type="simple"/>
    <meta:editing-cycles>8</meta:editing-cycles>
    <meta:editing-duration>PT180S</meta:editing-duration>
    <meta:document-statistic meta:page-count="1" meta:paragraph-count="2" meta:word-count="196" meta:character-count="1312" meta:row-count="9" meta:non-whitespace-character-count="1118"/>
  </office:meta>
</office:document-meta>
</file>