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22" style:family="table">
      <style:table-properties style:width="7.3833in" fo:margin-left="-0.0159in" table:align="left"/>
    </style:style>
    <style:style style:name="TableRow27" style:family="table-row">
      <style:table-row-properties style:min-row-height="0.3375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line-height="100%" fo:margin-left="0.3888in" fo:text-indent="-0.3888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100%" fo:margin-left="0.3888in" fo:text-indent="-0.3888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" style:family="table-row">
      <style:table-row-properties style:min-row-height="1.1743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justify" fo:line-height="100%" fo:margin-left="0.020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312in double #000000" style:border-line-width-right="0.0104in 0.0104in 0.0104in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P51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P58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3pt"/>
    </style:style>
    <style:style style:name="P65" style:parent-style-name="Standard" style:family="paragraph">
      <style:paragraph-properties style:snap-to-layout-grid="false" fo:text-align="end" fo:margin-top="0.0666in" fo:margin-bottom="0.0666in" fo:line-height="0.25in" fo:margin-left="0.3625in" fo:text-indent="-0.3625in">
        <style:tab-stops>
          <style:tab-stop style:type="left" style:position="0.2236in"/>
          <style:tab-stop style:type="left" style:position="0.3868in"/>
        </style:tab-stops>
      </style:paragraph-properties>
      <style:text-properties fo:font-size="16pt" style:font-size-asian="16pt"/>
    </style:style>
    <style:style style:name="TableRow66" style:family="table-row">
      <style:table-row-properties style:min-row-height="1.1236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4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5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6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7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8" style:parent-style-name="Standard" style:list-style-name="LFO3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312in double #000000" style:border-line-width-right="0.0104in 0.0104in 0.0104in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87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94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01" style:parent-style-name="Standard" style:family="paragraph">
      <style:paragraph-properties style:snap-to-layout-grid="false" fo:text-align="end" fo:margin-top="0.0666in" fo:margin-bottom="0.0666in" fo:line-height="0.25in" fo:margin-left="0.3625in" fo:text-indent="-0.3625in">
        <style:tab-stops>
          <style:tab-stop style:type="left" style:position="0.2236in"/>
          <style:tab-stop style:type="left" style:position="0.3868in"/>
        </style:tab-stops>
      </style:paragraph-properties>
      <style:text-properties fo:font-size="14pt" style:font-size-asian="14pt"/>
    </style:style>
    <style:style style:name="TableRow102" style:family="table-row">
      <style:table-row-properties style:min-row-height="0.791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fo:line-height="100%" fo:margin-left="0.3409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7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8" style:family="table-row">
      <style:table-row-properties style:min-row-height="0.57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fo:line-height="100%" fo:margin-left="0.3409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4" style:family="table-row">
      <style:table-row-properties style:min-row-height="0.630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 fo:line-height="100%" fo:margin-left="0.3409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9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0" style:family="table-row">
      <style:table-row-properties style:min-row-height="1.5208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24" style:parent-style-name="Standard" style:list-style-name="WW8Num1" style:family="paragraph">
      <style:paragraph-properties fo:text-align="justify" fo:line-height="0.25in">
        <style:tab-stops>
          <style:tab-stop style:type="left" style:position="-7.0263in"/>
          <style:tab-stop style:type="left" style:position="-7in"/>
          <style:tab-stop style:type="left" style:position="-6.8513in"/>
        </style:tab-stops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25" style:parent-style-name="Standard" style:list-style-name="WW8Num1" style:family="paragraph">
      <style:paragraph-properties fo:text-align="justify" fo:line-height="0.25in">
        <style:tab-stops>
          <style:tab-stop style:type="left" style:position="-6.0263in"/>
          <style:tab-stop style:type="left" style:position="-6in"/>
          <style:tab-stop style:type="left" style:position="-5.85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Standard" style:family="paragraph">
      <style:paragraph-properties fo:line-height="0.25in" fo:margin-right="-0.0833in">
        <style:tab-stops>
          <style:tab-stop style:type="left" style:position="0.384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263in"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5" style:parent-style-name="Standard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" style:parent-style-name="Standard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2">附件</text:span><text:span text:style-name="T3">2 <text:s text:c="14"/></text:span><text:span text:style-name="T4">(</text:span><text:span text:style-name="T5">機關名稱</text:span><text:span text:style-name="T6">) <text:s text:c="6"/></text:span><text:span text:style-name="T7"><text:s text:c="10"/></text:span></text:p>
      <text:p text:style-name="P8"><text:span text:style-name="T9">單位查詢</text:span><text:span text:style-name="T10">使用地籍資料</text:span><text:span text:style-name="T11">稽核紀錄表</text:span></text:p>
      <text:p text:style-name="Standard"><text:span text:style-name="T12">系統名稱</text:span><text:span text:style-name="T13">: <text:s text:c="48"/></text:span><text:span text:style-name="T14">稽核日期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P21">受稽單位: <text:s text:c="19"/>　　　　　<text:s text:c="14"/>受稽期間：<text:s text:c="2"/>年<text:s text:c="2"/>月至<text:s text:c="2"/>年<text:s/>月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抽查比率</text:p>
          </table:table-cell>
          <table:table-cell table:style-name="TableCell32" table:number-columns-spanned="2">
            <text:p text:style-name="P33">稽核內容與抽查資料</text:p>
          </table:table-cell>
          <table:covered-table-cell/>
        </table:table-row>
        <table:table-row table:style-name="TableRow34">
          <table:table-cell table:style-name="TableCell35">
            <text:p text:style-name="P36">使</text:p>
            <text:p text:style-name="P37">用</text:p>
            <text:p text:style-name="P38">者</text:p>
            <text:p text:style-name="P39">人</text:p>
            <text:p text:style-name="P40">數</text:p>
          </table:table-cell>
          <table:table-cell table:style-name="TableCell41">
            <text:p text:style-name="P42">總稽核人數不得少於總使用人數之50%。</text:p>
          </table:table-cell>
          <table:table-cell table:style-name="TableCell43" table:number-columns-spanned="2">
            <text:p text:style-name="P44"><text:span text:style-name="T45"><text:s text:c="2"/></text:span><text:span text:style-name="T46">月使用人數</text:span><text:span text:style-name="T47"><text:s text:c="3"/></text:span><text:span text:style-name="T48">人，稽核人數</text:span><text:span text:style-name="T49"><text:s text:c="3"/></text:span><text:span text:style-name="T50">人</text:span></text:p>
            <text:p text:style-name="P51"><text:span text:style-name="T52"><text:s text:c="2"/></text:span><text:span text:style-name="T53">月使用人數</text:span><text:span text:style-name="T54"><text:s text:c="3"/></text:span><text:span text:style-name="T55">人，稽核人數</text:span><text:span text:style-name="T56"><text:s text:c="3"/></text:span><text:span text:style-name="T57">人</text:span></text:p>
            <text:p text:style-name="P58"><text:span text:style-name="T59"><text:s text:c="2"/></text:span><text:span text:style-name="T60">月使用人數</text:span><text:span text:style-name="T61"><text:s text:c="3"/></text:span><text:span text:style-name="T62">人，稽核人數</text:span><text:span text:style-name="T63"><text:s text:c="3"/></text:span><text:span text:style-name="T64">人</text:span></text:p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使</text:p>
            <text:p text:style-name="P69">用</text:p>
            <text:p text:style-name="P70">紀</text:p>
            <text:p text:style-name="P71">錄</text:p>
          </table:table-cell>
          <table:table-cell table:style-name="TableCell72" table:number-rows-spanned="4">
            <text:list text:style-name="LFO3" text:continue-numbering="true">
              <text:list-item>
                <text:p text:style-name="P73">有使用紀錄之月份均應納入稽核的抽檢範圍。</text:p>
              </text:list-item>
              <text:list-item>
                <text:p text:style-name="P74">每季使用紀錄3萬筆以上者，稽核300筆。</text:p>
              </text:list-item>
              <text:list-item>
                <text:p text:style-name="P75">未達3萬筆者，稽核筆數不得少於單位總使用紀錄筆數1%。</text:p>
              </text:list-item>
              <text:list-item>
                <text:p text:style-name="P76">每季應稽核筆數未達5筆者，至少稽核5筆。</text:p>
              </text:list-item>
              <text:list-item>
                <text:p text:style-name="P77">單位總使用紀錄未達5筆者應全數稽核。</text:p>
              </text:list-item>
              <text:list-item>
                <text:p text:style-name="P78">使用紀錄每1列為1筆。</text:p>
              </text:list-item>
            </text:list>
          </table:table-cell>
          <table:table-cell table:style-name="TableCell79" table:number-columns-spanned="2">
            <text:p text:style-name="P80"><text:span text:style-name="T81"><text:s text:c="2"/></text:span><text:span text:style-name="T82">月使用紀錄</text:span><text:span text:style-name="T83"><text:s text:c="4"/></text:span><text:span text:style-name="T84">筆，稽核筆數</text:span><text:span text:style-name="T85"><text:s text:c="4"/></text:span><text:span text:style-name="T86">筆</text:span></text:p>
            <text:p text:style-name="P87"><text:span text:style-name="T88"><text:s text:c="2"/></text:span><text:span text:style-name="T89">月使用紀錄</text:span><text:span text:style-name="T90"><text:s text:c="4"/></text:span><text:span text:style-name="T91">筆，稽核筆數</text:span><text:span text:style-name="T92"><text:s text:c="4"/></text:span><text:span text:style-name="T93">筆</text:span></text:p>
            <text:p text:style-name="P94"><text:span text:style-name="T95"><text:s text:c="2"/></text:span><text:span text:style-name="T96">月使用紀錄</text:span><text:span text:style-name="T97"><text:s text:c="4"/></text:span><text:span text:style-name="T98">筆，稽核筆數</text:span><text:span text:style-name="T99"><text:s text:c="4"/></text:span><text:span text:style-name="T100">筆</text:span></text:p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一、電腦查詢紀錄中非上班時間者是否為公務查詢？</text:p>
          </table:table-cell>
          <table:table-cell table:style-name="TableCell105">
            <text:p text:style-name="P106">□符合</text:p>
            <text:p text:style-name="P107">□不符：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二、查詢項目與案由(文號)是否相關？</text:p>
          </table:table-cell>
          <table:table-cell table:style-name="TableCell111">
            <text:p text:style-name="P112">□符合</text:p>
            <text:p text:style-name="P113">□不符：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三、查詢結果有列印者是否附卷？</text:p>
          </table:table-cell>
          <table:table-cell table:style-name="TableCell117">
            <text:p text:style-name="P118">□符合</text:p>
            <text:p text:style-name="P119">□不符：</text:p>
          </table:table-cell>
        </table:table-row>
        <table:table-row table:style-name="TableRow120">
          <table:table-cell table:style-name="TableCell121" table:number-columns-spanned="2">
            <text:p text:style-name="P122"><text:bookmark-start text:name="_Hlk364867931"/><text:bookmark-end text:name="_Hlk364867931"/>稽核結果</text:p>
          </table:table-cell>
          <table:covered-table-cell/>
          <table:table-cell table:style-name="TableCell123" table:number-columns-spanned="2">
            <text:list text:style-name="WW8Num1">
              <text:list-item>
                <text:p text:style-name="P124">前次稽核缺失皆已改善。（前次稽核無缺失免填）</text:p>
              </text:list-item>
              <text:list-item>
                <text:p text:style-name="P125">無不符合項目</text:p>
              </text:list-item>
            </text:list>
            <text:p text:style-name="P126"><text:span text:style-name="T127">□<text:s/></text:span><text:span text:style-name="T128">處理情形或改善措施：</text:span><text:span text:style-name="T129"><text:s text:c="27"/>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稽核人員</text:p>
          </table:table-cell>
          <table:covered-table-cell/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</table:table>
      <text:p text:style-name="P136">說明：1.抽查資料如有不符，應說明不符之情形。並依使用者之說明及改善方案於「稽核結果」欄填寫建議或改善事項。</text:p>
      <text:p text:style-name="P137"><text:span text:style-name="T138"><text:s text:c="6"/>2.</text:span><text:span text:style-name="T139">本</text:span><text:span text:style-name="T140">稽核</text:span><text:span text:style-name="T141">紀錄</text:span><text:span text:style-name="T142">表使用單位應按季辦理，</text:span><text:span text:style-name="T143">使用者人數及使用紀錄須按月抽查，依各月份人數及紀錄分別填列抽查數據</text:span><text:span text:style-name="T144">，併同異常使用說明及改善方案送機關管理者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姵均</meta:initial-creator>
    <dc:creator>盧姵均</dc:creator>
    <meta:creation-date>2024-05-20T02:23:00Z</meta:creation-date>
    <dc:date>2024-05-20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