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1.5048in" style:use-optimal-column-width="false"/>
    </style:style>
    <style:style style:name="TableColumn16" style:family="table-column">
      <style:table-column-properties style:column-width="1.5861in" style:use-optimal-column-width="false"/>
    </style:style>
    <style:style style:name="TableColumn17" style:family="table-column">
      <style:table-column-properties style:column-width="1.5444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1.8666in" style:use-optimal-column-width="false"/>
    </style:style>
    <style:style style:name="Table13" style:family="table">
      <style:table-properties style:width="7.2659in" style:rel-width="103%" fo:margin-left="-0.1034in" table:align="left"/>
    </style:style>
    <style:style style:name="TableRow20" style:family="table-row">
      <style:table-row-properties style:min-row-height="0.2854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7" style:family="table-row">
      <style:table-row-properties style:min-row-height="1.0458in" style:use-optimal-row-height="false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justify" fo:line-height="0.2222in">
        <style:tab-stops>
          <style:tab-stop style:type="left" style:position="0.2236in"/>
          <style:tab-stop style:type="left" style:position="0.384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52" style:parent-style-name="Standard" style:family="paragraph">
      <style:paragraph-properties fo:text-align="justify" fo:line-height="0.2222in">
        <style:tab-stops>
          <style:tab-stop style:type="left" style:position="0.2236in"/>
          <style:tab-stop style:type="left" style:position="0.384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68" style:parent-style-name="Standard" style:family="paragraph">
      <style:paragraph-properties fo:text-align="justify" fo:line-height="0.2222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83" style:family="table-row">
      <style:table-row-properties style:min-row-height="0.563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5in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8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min-row-height="0.566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line-height="0.25in" fo:margin-left="0.3611in" fo:text-indent="-0.3611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4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5" style:family="table-row">
      <style:table-row-properties style:min-row-height="1.102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8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Standard" style:list-style-name="LFO2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03" style:parent-style-name="Standard" style:list-style-name="LFO2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line-height="0.2222in">
        <style:tab-stops>
          <style:tab-stop style:type="left" style:position="0.2236in"/>
          <style:tab-stop style:type="left" style:position="0.384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20" style:parent-style-name="Standard" style:family="paragraph">
      <style:paragraph-properties fo:text-align="justify" fo:line-height="0.2222in">
        <style:tab-stops>
          <style:tab-stop style:type="left" style:position="0.2236in"/>
          <style:tab-stop style:type="left" style:position="0.384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36" style:parent-style-name="Standard" style:family="paragraph">
      <style:paragraph-properties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51" style:family="table-row">
      <style:table-row-properties style:min-row-height="0.629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line-height="0.25in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7" style:family="table-row">
      <style:table-row-properties style:min-row-height="0.629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justify" fo:line-height="0.25in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9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0" style:family="table-row">
      <style:table-row-properties style:min-row-height="0.629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justify" fo:line-height="0.25in" fo:margin-left="0.3611in" fo:text-indent="-0.3611in">
        <style:tab-stops>
          <style:tab-stop style:type="left" style:position="0.2236in"/>
          <style:tab-stop style:type="left" style:position="0.386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8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9" style:family="table-row">
      <style:table-row-properties style:min-row-height="1.4444in" style:use-optimal-row-height="false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83" style:parent-style-name="Standard" style:list-style-name="WW8Num1" style:family="paragraph">
      <style:paragraph-properties fo:text-align="justify" fo:line-height="0.25in">
        <style:tab-stops>
          <style:tab-stop style:type="left" style:position="-7.0263in"/>
          <style:tab-stop style:type="left" style:position="-7in"/>
          <style:tab-stop style:type="left" style:position="-6.8513in"/>
        </style:tab-stops>
      </style:paragraph-properties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84" style:parent-style-name="Standard" style:list-style-name="WW8Num1" style:family="paragraph">
      <style:paragraph-properties fo:text-align="justify" fo:line-height="0.25in">
        <style:tab-stops>
          <style:tab-stop style:type="left" style:position="-7.0263in"/>
          <style:tab-stop style:type="left" style:position="-7in"/>
          <style:tab-stop style:type="left" style:position="-6.85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5" style:parent-style-name="Standard" style:family="paragraph">
      <style:paragraph-properties fo:line-height="0.25in" fo:margin-right="-0.0833in">
        <style:tab-stops>
          <style:tab-stop style:type="left" style:position="0.384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5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8" style:family="table-row">
      <style:table-row-properties style:min-row-height="0.7986in" style:use-optimal-row-height="false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7" style:parent-style-name="Standard" style:family="paragraph">
      <style:paragraph-properties style:snap-to-layout-grid="false" fo:line-height="100%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08" style:parent-style-name="Standard" style:family="paragraph">
      <style:paragraph-properties style:snap-to-layout-grid="false" fo:line-height="100%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style:snap-to-layout-grid="false" fo:line-height="100%" fo:margin-left="0.4166in" fo:text-indent="-0.4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附件三</text:p>
      <text:p text:style-name="P2"><text:span text:style-name="T3"><text:s text:c="2"/></text:span><text:span text:style-name="T4">(</text:span><text:span text:style-name="T5">機關名稱</text:span><text:span text:style-name="T6">) <text:s/></text:span></text:p>
      <text:p text:style-name="P7"><text:span text:style-name="T8">機關查詢</text:span><text:span text:style-name="T9">使用地籍資料</text:span><text:span text:style-name="T10">稽核紀錄表</text:span></text:p>
      <text:p text:style-name="P11">系統名稱：<text:s text:c="18"/>　　　　　　　　稽核日期：<text:s text:c="4"/>年<text:s/>　月<text:s text:c="3"/>日</text:p>
      <text:p text:style-name="P12">受稽單位：<text:s text:c="18"/>　　　　　　　　受稽期間：<text:s text:c="4"/>年<text:s text:c="3"/>月至<text:s text:c="3"/>年<text:s text:c="3"/>月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抽查比率</text:p>
          </table:table-cell>
          <table:table-cell table:style-name="TableCell25" table:number-columns-spanned="4">
            <text:p text:style-name="P26">稽核內容與抽查資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使</text:p>
            <text:p text:style-name="P30">用</text:p>
            <text:p text:style-name="P31">者</text:p>
            <text:p text:style-name="P32">人</text:p>
            <text:p text:style-name="P33">數</text:p>
          </table:table-cell>
          <table:table-cell table:style-name="TableCell34" table:number-rows-spanned="3">
            <text:p text:style-name="P35">不得少於單位總稽核人數50%。</text:p>
          </table:table-cell>
          <table:table-cell table:style-name="TableCell36" table:number-columns-spanned="4">
            <text:p text:style-name="P37"><text:span text:style-name="T38"><text:s text:c="2"/></text:span><text:span text:style-name="T39">月</text:span><text:span text:style-name="T40">單位稽核</text:span><text:span text:style-name="T41"><text:s text:c="3"/></text:span><text:span text:style-name="T42">人，稽核人數</text:span><text:span text:style-name="T43"><text:s text:c="4"/></text:span><text:span text:style-name="T44">人　</text:span><text:span text:style-name="T45"><text:s text:c="2"/></text:span><text:span text:style-name="T46">月</text:span><text:span text:style-name="T47">單位稽核</text:span><text:span text:style-name="T48"><text:s text:c="3"/></text:span><text:span text:style-name="T49">人，稽核人數</text:span><text:span text:style-name="T50">___</text:span><text:span text:style-name="T51">人</text:span></text:p>
            <text:p text:style-name="P52"><text:span text:style-name="T53"><text:s text:c="2"/></text:span><text:span text:style-name="T54">月</text:span><text:span text:style-name="T55">單位稽核</text:span><text:span text:style-name="T56"><text:s text:c="3"/></text:span><text:span text:style-name="T57">人，稽核人數</text:span><text:span text:style-name="T58"><text:s text:c="4"/></text:span><text:span text:style-name="T59">人</text:span><text:span text:style-name="T60"><text:s text:c="2"/></text:span><text:span text:style-name="T61"><text:s text:c="2"/></text:span><text:span text:style-name="T62">月</text:span><text:span text:style-name="T63">單位稽核</text:span><text:span text:style-name="T64"><text:s text:c="3"/></text:span><text:span text:style-name="T65">人，稽核人數</text:span><text:span text:style-name="T66">___</text:span><text:span text:style-name="T67">人</text:span></text:p>
            <text:p text:style-name="P68"><text:span text:style-name="T69"><text:s text:c="2"/></text:span><text:span text:style-name="T70">月</text:span><text:span text:style-name="T71">單位稽核</text:span><text:span text:style-name="T72"><text:s text:c="3"/></text:span><text:span text:style-name="T73">人，稽核人數</text:span><text:span text:style-name="T74"><text:s text:c="4"/></text:span><text:span text:style-name="T75">人　</text:span><text:span text:style-name="T76"><text:s text:c="2"/></text:span><text:span text:style-name="T77">月</text:span><text:span text:style-name="T78">單位稽核</text:span><text:span text:style-name="T79"><text:s text:c="3"/></text:span><text:span text:style-name="T80">人，稽核人數</text:span><text:span text:style-name="T81">___</text:span><text:span text:style-name="T82">人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 table:number-columns-spanned="2">
            <text:p text:style-name="P85">一、使用者負責業務是否須查詢臺北地政雲系統？</text:p>
          </table:table-cell>
          <table:covered-table-cell/>
          <table:table-cell table:style-name="TableCell86" table:number-columns-spanned="2">
            <text:p text:style-name="P87">□符合</text:p>
            <text:p text:style-name="P88">□不符：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 table:number-columns-spanned="2">
            <text:p text:style-name="P91">二、系統之使用者新增、異動、停權及註銷是否依規定辦理？</text:p>
          </table:table-cell>
          <table:covered-table-cell/>
          <table:table-cell table:style-name="TableCell92" table:number-columns-spanned="2">
            <text:p text:style-name="P93">□符合</text:p>
            <text:p text:style-name="P94">□不符：</text:p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使</text:p>
            <text:p text:style-name="P98">用</text:p>
            <text:p text:style-name="P99">紀</text:p>
            <text:p text:style-name="P100">錄</text:p>
          </table:table-cell>
          <table:table-cell table:style-name="TableCell101" table:number-rows-spanned="4">
            <text:list text:style-name="LFO2" text:continue-numbering="true">
              <text:list-item>
                <text:p text:style-name="P102">有使用紀錄之月份均應納入稽核的抽檢範圍；必要時亦得就單位未稽核部分實施稽核。</text:p>
              </text:list-item>
              <text:list-item>
                <text:p text:style-name="P103">稽核筆數不得少於單位總稽核筆數50%。</text:p>
              </text:list-item>
            </text:list>
          </table:table-cell>
          <table:table-cell table:style-name="TableCell104" table:number-columns-spanned="4">
            <text:p text:style-name="P105"><text:span text:style-name="T106"><text:s text:c="2"/></text:span><text:span text:style-name="T107">月</text:span><text:span text:style-name="T108">單位稽核</text:span><text:span text:style-name="T109"><text:s text:c="3"/></text:span><text:span text:style-name="T110">筆，稽核筆數</text:span><text:span text:style-name="T111"><text:s text:c="4"/></text:span><text:span text:style-name="T112">筆　</text:span><text:span text:style-name="T113"><text:s text:c="2"/></text:span><text:span text:style-name="T114">月</text:span><text:span text:style-name="T115">單位稽核</text:span><text:span text:style-name="T116"><text:s text:c="3"/></text:span><text:span text:style-name="T117">筆，稽核人數</text:span><text:span text:style-name="T118">___</text:span><text:span text:style-name="T119">筆</text:span></text:p>
            <text:p text:style-name="P120"><text:span text:style-name="T121"><text:s text:c="2"/></text:span><text:span text:style-name="T122">月</text:span><text:span text:style-name="T123">單位稽核</text:span><text:span text:style-name="T124"><text:s text:c="3"/></text:span><text:span text:style-name="T125">筆，稽核筆數</text:span><text:span text:style-name="T126"><text:s text:c="4"/></text:span><text:span text:style-name="T127">筆</text:span><text:span text:style-name="T128"><text:s text:c="2"/></text:span><text:span text:style-name="T129"><text:s text:c="2"/></text:span><text:span text:style-name="T130">月</text:span><text:span text:style-name="T131">單位稽核</text:span><text:span text:style-name="T132"><text:s text:c="3"/></text:span><text:span text:style-name="T133">筆，稽核人數</text:span><text:span text:style-name="T134">___</text:span><text:span text:style-name="T135">筆</text:span></text:p>
            <text:p text:style-name="P136"><text:span text:style-name="T137"><text:s text:c="2"/></text:span><text:span text:style-name="T138">月</text:span><text:span text:style-name="T139">單位稽核</text:span><text:span text:style-name="T140"><text:s text:c="3"/></text:span><text:span text:style-name="T141">筆，稽核筆數</text:span><text:span text:style-name="T142"><text:s text:c="4"/></text:span><text:span text:style-name="T143">筆　</text:span><text:span text:style-name="T144"><text:s text:c="2"/></text:span><text:span text:style-name="T145">月</text:span><text:span text:style-name="T146">單位稽核</text:span><text:span text:style-name="T147"><text:s text:c="3"/></text:span><text:span text:style-name="T148">筆，稽核人數</text:span><text:span text:style-name="T149">___</text:span><text:span text:style-name="T150">筆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 table:number-columns-spanned="2">
            <text:p text:style-name="P153">一、電腦查詢紀錄中非上班時間者是否為公務查詢？</text:p>
          </table:table-cell>
          <table:covered-table-cell/>
          <table:table-cell table:style-name="TableCell154" table:number-columns-spanned="2">
            <text:p text:style-name="P155">□符合</text:p>
            <text:p text:style-name="P156">□不符：</text:p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 table:number-columns-spanned="2">
            <text:p text:style-name="P159"><text:span text:style-name="T160">二、查詢</text:span><text:span text:style-name="T161">項目</text:span><text:span text:style-name="T162">與案由</text:span><text:span text:style-name="T163">(</text:span><text:span text:style-name="T164">文號</text:span><text:span text:style-name="T165">)</text:span><text:span text:style-name="T166">是否相關？</text:span></text:p>
          </table:table-cell>
          <table:covered-table-cell/>
          <table:table-cell table:style-name="TableCell167" table:number-columns-spanned="2">
            <text:p text:style-name="P168">□符合</text:p>
            <text:p text:style-name="P169">□不符：</text:p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 table:number-columns-spanned="2">
            <text:p text:style-name="P172"><text:span text:style-name="T173">三、查詢</text:span><text:span text:style-name="T174">結果</text:span><text:span text:style-name="T175">有列印者是否附卷？</text:span></text:p>
          </table:table-cell>
          <table:covered-table-cell/>
          <table:table-cell table:style-name="TableCell176" table:number-columns-spanned="2">
            <text:p text:style-name="P177">□符合</text:p>
            <text:p text:style-name="P178">□不符：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稽核結果</text:p>
          </table:table-cell>
          <table:covered-table-cell/>
          <table:table-cell table:style-name="TableCell182" table:number-columns-spanned="4">
            <text:list text:style-name="WW8Num1">
              <text:list-item>
                <text:p text:style-name="P183">前次稽核缺失皆已改善。（前次稽核無缺失免填）</text:p>
              </text:list-item>
              <text:list-item>
                <text:p text:style-name="P184">無不符合項目</text:p>
              </text:list-item>
            </text:list>
            <text:p text:style-name="P185"><text:span text:style-name="T186">□<text:s/></text:span><text:span text:style-name="T187">處理情形或改善措施：</text:span><text:span text:style-name="T188"><text:s text:c="27"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機關管理者</text:p>
          </table:table-cell>
          <table:covered-table-cell/>
          <table:table-cell table:style-name="TableCell192">
            <text:p text:style-name="P193">單位主管</text:p>
          </table:table-cell>
          <table:table-cell table:style-name="TableCell194" table:number-columns-spanned="2">
            <text:p text:style-name="P195">政風單位</text:p>
          </table:table-cell>
          <table:covered-table-cell/>
          <table:table-cell table:style-name="TableCell196">
            <text:p text:style-name="P197">機關首長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><text:s/>註：1.本稽核紀錄表應每半年(一月及七月)辦理，並於每年二月底及八月底前將前半</text:p>
      <text:p text:style-name="P208"><text:s text:c="7"/>年度稽核情形送地政局備查。</text:p>
      <text:p text:style-name="P209"><text:span text:style-name="T210"><text:s text:c="5"/>2.</text:span><text:span text:style-name="T211">使用者人數及使用紀錄須按月抽查，依各月份人數及紀錄分別填列抽查數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姵均</meta:initial-creator>
    <dc:creator>盧姵均</dc:creator>
    <meta:creation-date>2024-05-20T02:25:00Z</meta:creation-date>
    <dc:date>2024-05-20T02:25:00Z</dc:date>
    <meta:print-date>2024-05-08T1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5" meta:row-count="6" meta:non-whitespace-character-count="754"/>
  </office:meta>
</office:document-meta>
</file>