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9" style:family="table">
      <style:table-properties style:width="7.4819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590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590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590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P225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230" style:parent-style-name="內文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letter-spacing="0.0138in" style:font-size-complex="12pt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提送月份</text:span><text:span text:style-name="T5"><text:s text:c="9"/></text:span><text:span text:style-name="T6">年</text:span><text:span text:style-name="T7"><text:s text:c="8"/></text:span><text:span text:style-name="T8">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計畫名稱</text:p>
          </table:table-cell>
          <table:table-cell table:style-name="TableCell24" table:number-rows-spanned="2">
            <text:p text:style-name="P25">人員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前往國家(地區)</text:p>
          </table:table-cell>
          <table:table-cell table:style-name="TableCell30" table:number-rows-spanned="2">
            <text:p text:style-name="P31">前往日期</text:p>
            <text:p text:style-name="P32">(起-迄日)</text:p>
          </table:table-cell>
          <table:table-cell table:style-name="TableCell33" table:number-rows-spanned="2">
            <text:p text:style-name="P34">案件</text:p>
            <text:p text:style-name="P35"><text:span text:style-name="T36">編號</text:span></text:p>
          </table:table-cell>
          <table:table-cell table:style-name="TableCell37" table:number-columns-spanned="2">
            <text:p text:style-name="P38">經費來源</text:p>
            <text:p text:style-name="P39">(請打勾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市府</text:p>
            <text:p text:style-name="P50">經費</text:p>
          </table:table-cell>
          <table:table-cell table:style-name="TableCell51">
            <text:p text:style-name="P52">全額</text:p>
            <text:p text:style-name="P53">自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填表說明:</text:p>
      <text:list text:style-name="LFO1" text:continue-numbering="true">
        <text:list-item>
          <text:p text:style-name="P226"><text:span text:style-name="T227">各一級機關專責人員應填列上表，並於每月10日前將前一個月之</text:span><text:span text:style-name="T228">公務出國(赴大陸地區)計畫(含所屬機關)</text:span><text:span text:style-name="T229">以免備文送研考會。</text:span></text:p>
        </text:list-item>
        <text:list-item>
          <text:p text:style-name="P230"><text:span text:style-name="T231">經費來源欄位請打勾，全額自費指全額未使用本府經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fo:color="#FF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style:font-name="標楷體" style:font-name-asian="標楷體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24-07-09T06:44:00Z</meta:creation-date>
    <dc:date>2024-07-09T06:44:00Z</dc:date>
    <meta:print-date>2021-09-11T07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