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punctuation-wrap="simple" style:text-autospace="none" fo:line-height="0.2777in"/>
      <style:text-properties style:font-name="標楷體" style:font-name-asian="標楷體" fo:color="#000000" fo:letter-spacing="0.0138in" fo:font-size="18pt" style:font-size-asian="18pt" style:font-size-complex="18pt"/>
    </style:style>
    <style:style style:name="P4" style:parent-style-name="內文" style:family="paragraph">
      <style:paragraph-properties style:punctuation-wrap="simple" style:text-autospace="none" fo:text-align="center" fo:line-height="0.2777in"/>
    </style:style>
    <style:style style:name="T5" style:parent-style-name="預設段落字型" style:family="text">
      <style:text-properties style:font-name="標楷體" style:font-name-asian="標楷體" fo:color="#000000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letter-spacing="0.0138in" fo:font-size="18pt" style:font-size-asian="18pt" style:font-size-complex="18pt"/>
    </style:style>
    <style:style style:name="P8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" style:parent-style-name="內文" style:family="paragraph">
      <style:paragraph-properties style:punctuation-wrap="simple" style:text-autospace="none" fo:text-align="justify" fo:line-height="0.3055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/>
    </style:style>
    <style:style style:name="P12" style:parent-style-name="內文" style:family="paragraph">
      <style:paragraph-properties style:punctuation-wrap="simple" style:text-autospace="none" fo:text-align="justify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4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/>
    </style:style>
    <style:style style:name="P15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style:punctuation-wrap="simple" style:text-autospace="none" fo:text-align="justify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punctuation-wrap="simple" style:text-autospace="none" fo:text-align="justify" fo:line-height="0.25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新細明體" style:font-name-complex="新細明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punctuation-wrap="simple" style:text-autospace="none" fo:text-align="justify" fo:line-height="0.2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新細明體" style:font-name-complex="新細明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punctuation-wrap="simple" style:text-autospace="none" fo:text-align="justify" fo:line-height="0.2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新細明體" style:font-name-complex="新細明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punctuation-wrap="simple" style:text-autospace="none" fo:text-align="justify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4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8" style:parent-style-name="內文" style:family="paragraph">
      <style:paragraph-properties style:punctuation-wrap="simple" style:text-autospace="none"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punctuation-wrap="simple" style:text-autospace="none"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2" style:parent-style-name="內文" style:family="paragraph">
      <style:paragraph-properties style:punctuation-wrap="simple" style:text-autospace="none" fo:text-align="justify" fo:line-height="0.2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6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punctuation-wrap="simple" style:text-autospace="none" fo:text-align="justify" fo:line-height="0.25in" fo:margin-left="0.209in" fo:text-indent="-0.2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punctuation-wrap="simple" style:text-autospace="none" fo:text-align="justify" fo:line-height="0.3055in" fo:margin-left="0.208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color="#000000"/>
    </style:style>
    <style:style style:name="P56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color="#000000"/>
    </style:style>
    <style:style style:name="P57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punctuation-wrap="simple" style:text-autospace="none" fo:margin-top="0.0833in" fo:line-height="0.3472in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style:font-name-complex="新細明體" fo:color="#000000"/>
    </style:style>
    <style:style style:name="P61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2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3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 fo:color="#000000" fo:font-size="20pt" style:font-size-asian="20pt"/>
    </style:style>
    <style:style style:name="P64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 fo:color="#000000" fo:font-size="20pt" style:font-size-asian="20pt"/>
    </style:style>
    <style:style style:name="P65" style:parent-style-name="內文" style:family="paragraph">
      <style:paragraph-properties style:punctuation-wrap="simple" style:text-autospace="none" fo:margin-top="0.0833in" fo:line-height="0.3472in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style:font-name-complex="新細明體" fo:color="#000000"/>
    </style:style>
    <style:style style:name="P68" style:parent-style-name="內文" style:family="paragraph">
      <style:paragraph-properties style:punctuation-wrap="simple" style:text-autospace="none" fo:text-align="center" fo:margin-top="0.0833in" fo:line-height="0.4166in"/>
    </style:style>
    <style:style style:name="T69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70" style:parent-style-name="內文" style:family="paragraph">
      <style:paragraph-properties style:punctuation-wrap="simple" style:text-autospace="non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71" style:parent-style-name="內文" style:family="paragraph">
      <style:paragraph-properties style:punctuation-wrap="simple" style:text-autospace="none" fo:text-align="center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72" style:parent-style-name="內文" style:family="paragraph">
      <style:paragraph-properties style:punctuation-wrap="simple"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73" style:parent-style-name="內文" style:family="paragraph">
      <style:paragraph-properties style:punctuation-wrap="simple" style:text-autospace="none" style:line-height-at-least="0.1666in"/>
      <style:text-properties style:font-name="標楷體" style:font-name-asian="標楷體" fo:font-weight="bold" style:font-weight-asian="bold" fo:color="#000000" fo:font-size="14pt" style:font-size-asian="14pt"/>
    </style:style>
    <style:style style:name="P74" style:parent-style-name="內文" style:family="paragraph">
      <style:paragraph-properties style:punctuation-wrap="simple" style:text-autospace="none" fo:text-align="center" style:line-height-at-least="0.1666in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style:font-name-complex="新細明體" fo:color="#000000"/>
    </style:style>
    <style:style style:name="P77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78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79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8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8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8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punctuation-wrap="simple" style:text-autospace="none" fo:margin-top="0.0833in" fo:line-height="0.3472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8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20pt" style:font-size-asian="20pt" fo:hyphenate="true"/>
    </style:style>
    <style:style style:name="P87" style:parent-style-name="內文" style:family="paragraph">
      <style:paragraph-properties style:punctuation-wrap="simple" style:text-autospace="none" fo:margin-top="0.0833in" fo:line-height="0.3472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punctuation-wrap="simple" style:text-autospace="none" fo:margin-top="0.0833in" fo:line-height="0.3472in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style:font-name-complex="新細明體" fo:color="#000000"/>
    </style:style>
    <style:style style:name="P91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92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93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94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95" style:parent-style-name="內文" style:family="paragraph">
      <style:paragraph-properties style:punctuation-wrap="simple" style:text-autospace="none" fo:margin-top="0.0833in" fo:line-height="0.3472in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style:font-name-complex="新細明體" fo:color="#000000"/>
    </style:style>
    <style:style style:name="P98" style:parent-style-name="內文" style:family="paragraph">
      <style:paragraph-properties style:punctuation-wrap="simple" style:text-autospace="none" fo:text-align="center" style:line-height-at-least="0.1666in"/>
    </style:style>
    <style:style style:name="T99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100" style:parent-style-name="內文" style:family="paragraph">
      <style:paragraph-properties style:punctuation-wrap="simple" style:text-autospace="none" fo:text-align="center" fo:margin-top="0.0833in" fo:line-height="0.4166in"/>
      <style:text-properties style:font-name="新細明體" fo:font-weight="bold" style:font-weight-asian="bold" fo:color="#000000" fo:font-size="14pt" style:font-size-asian="14pt"/>
    </style:style>
    <style:style style:name="P10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0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03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104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105" style:parent-style-name="內文" style:family="paragraph">
      <style:paragraph-properties style:punctuation-wrap="simple" style:text-autospace="none" fo:text-align="center" style:line-height-at-least="0.1666in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style:font-name-complex="新細明體" fo:color="#000000"/>
    </style:style>
    <style:style style:name="P108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09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1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1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1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13" style:parent-style-name="內文" style:family="paragraph">
      <style:paragraph-properties style:punctuation-wrap="simple" style:text-autospace="none" fo:text-align="center" fo:line-height="0.3055in"/>
    </style:style>
    <style:style style:name="T114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line-height-at-least="0in"/>
      <style:text-properties style:font-name="新細明體" fo:font-weight="bold" style:font-weight-asian="bold" fo:color="#000000" fo:font-size="14pt" style:font-size-asian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三</text:span></text:p>
      <text:p text:style-name="P3"/>
      <text:p text:style-name="P4"><text:span text:style-name="T5">臺北市政府</text:span><text:span text:style-name="T6">公務出國</text:span><text:span text:style-name="T7">報告電子檔規格</text:span></text:p>
      <text:list text:style-name="LFO3" text:continue-numbering="true">
        <text:list-item>
          <text:p text:style-name="P8">檔案格式</text:p>
        </text:list-item>
      </text:list>
      <text:p text:style-name="P9"><text:span text:style-name="T10">使用開放格式ODF檔案或PDF檔案。</text:span></text:p>
      <text:p text:style-name="P11"/>
      <text:list text:style-name="LFO3" text:continue-numbering="true">
        <text:list-item>
          <text:p text:style-name="P12"><text:span text:style-name="T13">版面設定</text:span></text:p>
        </text:list-item>
      </text:list>
      <text:p text:style-name="P14">A4直式橫書。</text:p>
      <text:p text:style-name="P15"/>
      <text:p text:style-name="P16"><text:span text:style-name="T17">三、封面格式及設定</text:span><text:span text:style-name="T18">（請參照範例一、二）</text:span></text:p>
      <text:p text:style-name="P19"><text:span text:style-name="T20">項目</text:span><text:span text:style-name="T21">①</text:span><text:span text:style-name="T22">：細明體20號加粗，靠左對齊</text:span></text:p>
      <text:p text:style-name="P23"><text:span text:style-name="T24">項目</text:span><text:span text:style-name="T25">②</text:span><text:span text:style-name="T26">：細明體26號加粗，置中對齊</text:span></text:p>
      <text:p text:style-name="P27"><text:span text:style-name="T28">項目</text:span><text:span text:style-name="T29">③</text:span><text:span text:style-name="T30">：細明體14號，置中對齊</text:span></text:p>
      <text:p text:style-name="P31"/>
      <text:p text:style-name="P32"><text:span text:style-name="T33">四、內文設定</text:span></text:p>
      <text:p text:style-name="P34">採細明體12號。各項標題採細明加粗，字體大小不限。</text:p>
      <text:p text:style-name="P35"/>
      <text:p text:style-name="P36"><text:span text:style-name="T37">五、相片處理</text:span></text:p>
      <text:list text:style-name="LFO4" text:continue-numbering="true">
        <text:list-item>
          <text:p text:style-name="P38">為避免出國報告內容因相片檔案過大，致影響上傳速度，相片解析度以低解析度處理為原則。</text:p>
        </text:list-item>
        <text:list-item>
          <text:p text:style-name="P39">使用相片必須加註文字說明。</text:p>
        </text:list-item>
      </text:list>
      <text:p text:style-name="P40"/>
      <text:p text:style-name="P41">六、附件處理</text:p>
      <text:p text:style-name="P42"><text:span text:style-name="T43">國外攜回之重要文件相關資料，不涉著作權的部分，得影印掃描成pdf檔，附加於正文之後成為完整之電子文書，同時上載至本府相關資訊平臺。</text:span></text:p>
      <text:p text:style-name="P44"/>
      <text:p text:style-name="P45">七、其他注意事項</text:p>
      <text:list text:style-name="LFO5" text:continue-numbering="true">
        <text:list-item>
          <text:p text:style-name="P46">結構依序為封面、摘要（200-300字）、目次、本文、（附錄），並加註頁碼。</text:p>
        </text:list-item>
        <text:list-item>
          <text:p text:style-name="P47"><text:span text:style-name="T48">本文必須包含「計畫緣起」、「目標」、「過程」、「心得及建議」。</text:span></text:p>
        </text:list-item>
        <text:list-item>
          <text:p text:style-name="P49">出國報告題目名稱應能表達出國計畫主旨。</text:p>
        </text:list-item>
        <text:list-item>
          <text:p text:style-name="P50"><text:span text:style-name="T51">出國人員眾多無法於封面盡列時，得以代表人員等表示，但必須另詳列清單於報告內。而為利資訊平臺查找資料之完整性，出國人員皆應完整登錄於本府相關資訊平臺之出國人員欄位。</text:span></text:p>
        </text:list-item>
        <text:list-item>
          <text:p text:style-name="P52"><text:span text:style-name="T53">上傳單一檔案容量不得超過200MB。</text:span></text:p>
        </text:list-item>
      </text:list>
      <text:p text:style-name="P54"/>
      <text:p text:style-name="P55"/>
      <text:p text:style-name="P56"/>
      <text:soft-page-break/>
      <text:p text:style-name="P57">範例一</text:p>
      <text:p text:style-name="P58"><text:span text:style-name="T59">項目</text:span><text:span text:style-name="T60">①</text:span></text:p>
      <text:p text:style-name="P61">出國報告（計畫類別：考察）</text:p>
      <text:p text:style-name="P62"/>
      <text:p text:style-name="P63"/>
      <text:p text:style-name="P64"/>
      <text:p text:style-name="P65"><text:span text:style-name="T66">項目</text:span><text:span text:style-name="T67">②</text:span></text:p>
      <text:p text:style-name="P68"><text:span text:style-name="T69">英國政府出版品管理制度及發展趨勢</text:span></text:p>
      <text:p text:style-name="P70"/>
      <text:p text:style-name="P71"/>
      <text:p text:style-name="P72"><text:s text:c="21"/></text:p>
      <text:p text:style-name="P73"/>
      <text:p text:style-name="P74"><text:span text:style-name="T75">項目</text:span><text:span text:style-name="T76">③</text:span></text:p>
      <text:p text:style-name="P77">服務機關：</text:p>
      <text:p text:style-name="P78">姓名職稱：</text:p>
      <text:p text:style-name="P79">派赴國家：</text:p>
      <text:p text:style-name="P80">出國期間：</text:p>
      <text:p text:style-name="P81">報告日期：</text:p>
      <text:p text:style-name="P82">知識分享日期：</text:p>
      <text:p text:style-name="P83"><text:span text:style-name="T84"><draw:frame draw:z-index="251659264" draw:id="id1" draw:style-name="a1" draw:name="文字方塊 2" text:anchor-type="paragraph" svg:x="0.77708in" svg:y="0.40903in" svg:width="5.72014in" svg:height="0.47639in" style:rel-width="scale" style:rel-height="scale"><draw:text-box><text:p text:style-name="P85"/><text:p text:style-name="內文"/></draw:text-box><svg:title/><svg:desc/></draw:frame></text:span></text:p>
      <text:p text:style-name="無間距"><text:line-break/></text:p>
      <text:p text:style-name="P86"/>
      <text:p text:style-name="P87">範例二</text:p>
      <text:p text:style-name="P88"><text:span text:style-name="T89">項目</text:span><text:span text:style-name="T90">①</text:span></text:p>
      <text:p text:style-name="P91">公務赴大陸地區報告（計畫類別：考察）</text:p>
      <text:p text:style-name="P92"/>
      <text:p text:style-name="P93"/>
      <text:p text:style-name="P94"/>
      <text:p text:style-name="P95"><text:span text:style-name="T96">項目</text:span><text:span text:style-name="T97">②</text:span></text:p>
      <text:p text:style-name="P98"><text:span text:style-name="T99">赴大陸上海等地參加城鄉交流與參訪</text:span></text:p>
      <text:p text:style-name="P100"/>
      <text:p text:style-name="P101"/>
      <text:p text:style-name="P102"/>
      <text:p text:style-name="P103"><text:s text:c="21"/></text:p>
      <text:p text:style-name="P104"/>
      <text:p text:style-name="P105"><text:span text:style-name="T106">項目</text:span><text:span text:style-name="T107">③</text:span></text:p>
      <text:p text:style-name="P108">服務機關：</text:p>
      <text:p text:style-name="P109">姓名職稱：</text:p>
      <text:p text:style-name="P110">派赴國家：</text:p>
      <text:p text:style-name="P111">赴大陸地區期間：</text:p>
      <text:p text:style-name="P112">報告日期：</text:p>
      <text:p text:style-name="P113"><text:span text:style-name="T114">知識分享日期：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color="#FF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資訊 法源</dc:creator>
    <meta:creation-date>2024-07-09T06:45:00Z</meta:creation-date>
    <dc:date>2024-07-09T06:45:00Z</dc:date>
    <meta:print-date>2021-09-11T07:3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2" meta:character-count="751" meta:row-count="5" meta:non-whitespace-character-count="640"/>
  </office:meta>
</office:document-meta>
</file>