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5" style:family="table">
      <style:table-properties style:width="7.1861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1.0138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1.013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1.013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style:text-autospace="none" fo:text-align="justify"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punctuation-wrap="simple" style:text-autospace="none" fo:text-align="justify" fo:line-height="0.2222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五</text:p>
      <text:p text:style-name="P2"><text:span text:style-name="T3">臺北市政府（機關名稱）公務出國(赴大陸地區)報告</text:span><text:span text:style-name="T4"><text:line-break/>建議事項採行情形追蹤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告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出國(赴大陸地區)期間</text:p>
          </table:table-cell>
          <table:table-cell table:style-name="TableCell18" table:number-columns-spanned="3">
            <text:p text:style-name="P19"><text:span text:style-name="T20"><text:s text:c="4"/>年 <text:s/>月 <text:s/>日 至 <text:s/>年 <text:s/>月 <text:s/>日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出國(赴大陸地區)人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建議事項</text:p>
          </table:table-cell>
          <table:table-cell table:style-name="TableCell29">
            <text:p text:style-name="P30">採行情形</text:p>
          </table:table-cell>
          <table:table-cell table:style-name="TableCell31">
            <text:p text:style-name="P32">辦理機關</text:p>
          </table:table-cell>
          <table:table-cell table:style-name="TableCell33">
            <text:p text:style-name="P34">採行等級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填表說明：</text:p>
      <text:list text:style-name="LFO7" text:continue-numbering="true">
        <text:list-item>
          <text:p text:style-name="P63">採行等級分以下四類：</text:p>
        </text:list-item>
      </text:list>
      <text:p text:style-name="P64">建議事項具創新性，將採行。</text:p>
      <text:p text:style-name="P65">已有類似政策，但可參考。</text:p>
      <text:p text:style-name="P66">屬中央權責，函請中央機關參考。</text:p>
      <text:p text:style-name="P67"><text:span text:style-name="T68">不可採行/無參考性。</text:span></text:p>
      <text:list text:style-name="LFO7" text:continue-numbering="true">
        <text:list-item>
          <text:p text:style-name="P69">多個機關一同出國者，由主辦機關核定。</text:p>
        </text:list-item>
        <text:list-item>
          <text:p text:style-name="P70"><text:span text:style-name="T71">各主辦機關撰寫公務出國(赴大陸地區)報告書時，應同時將報告之建議事項送請相關單位採行，完成本表後，連同報告書等資料送本府備查，並同步將彙整完成之追蹤表上傳至本府相關資訊平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24-07-09T06:46:00Z</meta:creation-date>
    <dc:date>2024-07-09T06:46:00Z</dc:date>
    <meta:print-date>2021-09-11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