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justify" fo:line-height="0.2083in"/>
      <style:text-properties style:font-name="標楷體" style:font-name-asian="標楷體"/>
    </style:style>
    <style:style style:name="P2" style:parent-style-name="Standard" style:family="paragraph">
      <style:paragraph-properties fo:text-align="center" fo:margin-top="0.0833in" fo:margin-bottom="0.0833in" fo:line-height="0.3333in" fo:margin-left="1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純文字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純文字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純文字" style:family="paragraph">
      <style:paragraph-properties fo:text-align="justify" fo:line-height="0.3333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純文字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純文字" style:family="paragraph">
      <style:paragraph-properties fo:text-align="justify" fo:line-height="0.3333in" fo:margin-left="0.7777in" fo:text-indent="-0.77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純文字" style:family="paragraph">
      <style:paragraph-properties fo:text-align="justify" fo:line-height="0.3333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純文字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純文字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純文字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純文字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<text:span text:style-name="T3">邀請通知書</text:span><text:span text:style-name="T4">　　　　　　年　　月　　日</text:span></text:p>
      <text:p text:style-name="P5"><text:span text:style-name="T6">茲訂於　　年　　月　　日（星期　）　</text:span><text:span text:style-name="T7">(</text:span><text:span text:style-name="T8">上</text:span><text:span text:style-name="T9">•</text:span><text:span text:style-name="T10">下</text:span><text:span text:style-name="T11">)</text:span><text:span text:style-name="T12">午　時　　分假本市</text:span><text:span text:style-name="T13"><text:s text:c="4"/></text:span><text:span text:style-name="T14">區</text:span><text:span text:style-name="T15">行政中心禮堂/集會堂</text:span><text:span text:style-name="T16">（地址：　　　路</text:span><text:span text:style-name="T17">/</text:span><text:span text:style-name="T18">街　　段　　巷　　號　　樓）舉辦入營前座談會，敬請　臺端（或家屬代表）撥冗準時參加。</text:span></text:p>
      <text:p text:style-name="P19"/>
      <text:p text:style-name="P20">　　　　　　　　　　　　　　　　區公所　敬　啟</text:p>
      <text:p text:style-name="P21"/>
      <text:p text:style-name="P22"><text:span text:style-name="T23">附註：</text:span><text:span text:style-name="T24">1.</text:span><text:span text:style-name="T25">為配合本府環保政策，會場不提供瓶裝水，請自行攜帶環保杯。</text:span></text:p>
      <text:p text:style-name="P26"><text:span text:style-name="T27"><text:s text:c="6"/></text:span><text:span text:style-name="T28">2.</text:span><text:span text:style-name="T29">請搭乘大眾運輸工具往返，以維現場周邊交通順暢。</text:span></text:p>
      <text:p text:style-name="P30"><text:span text:style-name="T31">……………………………………………………</text:span><text:span text:style-name="T32">邀請通知書存根聯</text:span></text:p>
      <text:p text:style-name="P33"/>
      <text:p text:style-name="P34">　　　　　　　　　　　　通知日期：　　年　　月　　日</text:p>
      <text:p text:style-name="P35"/>
      <text:p text:style-name="P36">已通知役男　　　參加　　年　　月　　日入營前座談會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法規條文內容 </dc:title>
    <meta:initial-creator>兵役局</meta:initial-creator>
    <dc:creator>林宗達</dc:creator>
    <meta:creation-date>2024-07-02T08:33:00Z</meta:creation-date>
    <dc:date>2024-07-02T09:17:00Z</dc:date>
    <meta:print-date>2012-01-11T15:36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44" meta:character-count="298" meta:row-count="2" meta:non-whitespace-character-count="255"/>
  </office:meta>
</office:document-meta>
</file>