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fo:line-height="0.2083in"/>
      <style:text-properties style:font-name="標楷體" style:font-name-asian="標楷體"/>
    </style:style>
    <style:style style:name="P2" style:parent-style-name="Standard" style:family="paragraph">
      <style:paragraph-properties fo:text-align="center" fo:margin-top="0.0833in" fo:margin-bottom="0.0833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純文字" style:family="paragraph">
      <style:paragraph-properties fo:text-align="justify" fo:line-height="0.208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border="0.0069in solid #000000" fo:padding-top="0.0277in" fo:padding-left="0.0555in" fo:padding-bottom="0.0138in" fo:padding-right="0.0555in" style:shadow="none" fo:text-align="center" fo:line-height="0.25in"/>
    </style:style>
    <style:style style:name="P8" style:parent-style-name="內文" style:family="paragraph">
      <style:text-properties fo:font-size="11pt" style:font-size-asian="11pt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內文" style:family="paragraph">
      <style:paragraph-properties fo:text-align="center"/>
      <style:text-properties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text-indent="0.0979in"/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P15" style:parent-style-name="內文" style:family="paragraph">
      <style:text-properties fo:font-size="11pt" style:font-size-asian="11pt"/>
    </style:style>
    <style:style style:name="P16" style:parent-style-name="內文" style:family="paragraph">
      <style:paragraph-properties fo:border="0.0069in solid #000000" fo:padding-top="0.0138in" fo:padding-left="0.0138in" fo:padding-bottom="0.0138in" fo:padding-right="0.0555in" style:shadow="none" fo:text-align="center" fo:line-height="0.2777in"/>
      <style:text-properties fo:font-size="11pt" style:font-size-asian="11pt"/>
    </style:style>
    <style:style style:name="P17" style:parent-style-name="內文" style:family="paragraph">
      <style:paragraph-properties fo:text-align="center"/>
      <style:text-properties fo:font-size="11pt" style:font-size-asian="11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2777in"/>
      <style:text-properties fo:font-size="11pt" style:font-size-asian="11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222in" fo:text-indent="0.0763in"/>
      <style:text-properties fo:font-size="11pt" style:font-size-asian="11pt"/>
    </style:style>
    <style:style style:name="P20" style:parent-style-name="內文" style:family="paragraph">
      <style:paragraph-properties fo:text-align="justify" fo:line-height="0.1666in"/>
      <style:text-properties fo:font-size="11pt" style:font-size-asian="11pt"/>
    </style:style>
    <style:style style:name="P21" style:parent-style-name="內文" style:list-style-name="LFO4" style:family="paragraph">
      <style:paragraph-properties fo:text-align="justify" style:vertical-align="auto" fo:line-height="0.1666in"/>
      <style:text-properties fo:font-size="11pt" style:font-size-asian="11pt" fo:hyphenate="true"/>
    </style:style>
    <style:style style:name="P22" style:parent-style-name="內文" style:list-style-name="LFO4" style:family="paragraph">
      <style:paragraph-properties style:vertical-align="auto"/>
      <style:text-properties fo:font-size="11pt" style:font-size-asian="11pt" fo:hyphenate="true"/>
    </style:style>
    <style:style style:name="P23" style:parent-style-name="內文" style:family="paragraph">
      <style:text-properties fo:font-size="11pt" style:font-size-asian="11pt"/>
    </style:style>
    <style:style style:name="P24" style:parent-style-name="內文" style:family="paragraph">
      <style:text-properties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2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純文字" style:family="paragraph">
      <style:paragraph-properties fo:text-align="justify" fo:line-height="0.2083in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2777in"/>
      <style:text-properties fo:font-size="11pt" style:font-size-asian="11pt"/>
    </style:style>
    <style:style style:name="P30" style:parent-style-name="純文字" style:family="paragraph">
      <style:paragraph-properties fo:text-align="justify" fo:line-height="0.2083in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3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3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6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P3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8" style:parent-style-name="純文字" style:family="paragraph">
      <style:paragraph-properties fo:text-align="justify" fo:line-height="0.2083in"/>
    </style:style>
    <style:style style:name="P3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0" style:parent-style-name="純文字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7694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6013in" style:use-optimal-column-width="false"/>
    </style:style>
    <style:style style:name="TableColumn46" style:family="table-column">
      <style:table-column-properties style:column-width="0.3986in" style:use-optimal-column-width="false"/>
    </style:style>
    <style:style style:name="TableColumn47" style:family="table-column">
      <style:table-column-properties style:column-width="0.7305in" style:use-optimal-column-width="false"/>
    </style:style>
    <style:style style:name="Table42" style:family="table">
      <style:table-properties style:width="3in" fo:margin-left="0in" table:align="left"/>
    </style:style>
    <style:style style:name="TableRow48" style:family="table-row">
      <style:table-row-properties style:min-row-height="0.1048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168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62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67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72" style:parent-style-name="預設段落字型" style:family="text">
      <style:text-properties style:font-name-complex="細明體, MingLiU" fo:font-size="16pt" style:font-size-asian="16pt" style:font-size-complex="10pt"/>
    </style:style>
    <style:style style:name="TableRow73" style:family="table-row">
      <style:table-row-properties style:min-row-height="0.1763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6pt" style:font-size-asian="16pt" style:font-size-complex="10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84" style:family="table-row">
      <style:table-row-properties style:min-row-height="0.1347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87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92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fo:line-height="0.2083in" fo:margin-left="0.0083in" fo:margin-right="0.0083in">
        <style:tab-stops/>
      </style:paragraph-properties>
      <style:text-properties style:font-name-complex="細明體, MingLiU" fo:font-size="16pt" style:font-size-asian="16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line-height="0.2083in" fo:margin-left="0.0083in" fo:margin-right="0.0083in">
        <style:tab-stops/>
      </style:paragraph-properties>
      <style:text-properties style:font-name-complex="細明體, MingLiU" fo:font-size="16pt" style:font-size-asian="16pt" style:font-size-complex="10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6pt" style:font-size-asian="16pt" style:font-size-complex="10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11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16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21" style:parent-style-name="預設段落字型" style:family="text">
      <style:text-properties style:font-name-complex="細明體, MingLiU" fo:font-size="16pt" style:font-size-asian="16pt" style:font-size-complex="10pt"/>
    </style:style>
    <style:style style:name="TableRow122" style:family="table-row">
      <style:table-row-properties style:min-row-height="0.1409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6pt" style:font-size-asian="16pt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133" style:family="table-row">
      <style:table-row-properties style:min-row-height="0.1569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36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41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46" style:parent-style-name="預設段落字型" style:family="text">
      <style:text-properties style:font-name-complex="細明體, MingLiU" fo:font-size="16pt" style:font-size-asian="16pt" style:font-size-complex="10pt"/>
    </style:style>
    <style:style style:name="TableRow147" style:family="table-row">
      <style:table-row-properties style:min-row-height="0.0972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fo:font-size="16pt" style:font-size-asian="16pt" style:font-size-complex="10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justify" fo:line-height="0.2083in" fo:margin-left="0.0083in" fo:margin-right="0.0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61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66" style:parent-style-name="預設段落字型" style:family="text">
      <style:text-properties style:font-name-complex="細明體, MingLiU" fo:font-size="16pt" style:font-size-asian="16pt" style:font-size-complex="10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line-height="0.2083in" fo:margin-left="0.0083in" fo:margin-right="0.0083in">
        <style:tab-stops/>
      </style:paragraph-properties>
    </style:style>
    <style:style style:name="T171" style:parent-style-name="預設段落字型" style:family="text">
      <style:text-properties style:font-name-complex="細明體, MingLiU" fo:font-size="16pt" style:font-size-asian="16pt" style:font-size-complex="10pt"/>
    </style:style>
    <style:style style:name="P172" style:parent-style-name="內文" style:family="paragraph">
      <style:paragraph-properties fo:border="0.0069in solid #000000" fo:padding-top="0.0138in" fo:padding-left="0.0138in" fo:padding-bottom="0.0138in" fo:padding-right="0.0555in" style:shadow="none" fo:text-align="center" fo:line-height="0.2777in"/>
      <style:text-properties fo:font-size="11pt" style:font-size-asian="11pt"/>
    </style:style>
    <style:style style:name="P17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7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2083in"/>
    </style:style>
    <style:style style:name="P182" style:parent-style-name="內文" style:family="paragraph">
      <style:paragraph-properties fo:border="0.0069in solid #000000" fo:padding-top="0.0138in" fo:padding-left="0.0138in" fo:padding-bottom="0.0138in" fo:padding-right="0.0555in" style:shadow="none" fo:text-align="center" fo:line-height="0.2777in"/>
      <style:text-properties fo:font-size="11pt" style:font-size-asian="11pt"/>
    </style:style>
    <style:style style:name="P183" style:parent-style-name="內文" style:family="paragraph">
      <style:paragraph-properties fo:border="0.0069in solid #000000" fo:padding-top="0.0138in" fo:padding-left="0.0138in" fo:padding-bottom="0.0138in" fo:padding-right="0.0555in" style:shadow="none" fo:text-align="center" fo:line-height="0.2777in"/>
      <style:text-properties fo:font-size="11pt" style:font-size-asian="11pt"/>
    </style:style>
    <style:style style:name="P18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8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191" style:parent-style-name="Standard" style:family="paragraph">
      <style:text-properties style:font-name="標楷體" style:font-name-asian="標楷體"/>
    </style:style>
    <style:style style:name="P19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2777in"/>
      <style:text-properties fo:font-size="11pt" style:font-size-asian="11pt"/>
    </style:style>
    <style:style style:name="P19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2777in"/>
      <style:text-properties fo:font-size="11pt" style:font-size-asian="11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二</text:p>
      <text:p text:style-name="P2"><text:span text:style-name="T3"><text:s text:c="2"/></text:span><text:span text:style-name="T4">座談會會場佈置範例圖</text:span></text:p>
      <text:p text:style-name="P5"><text:span text:style-name="T6"><draw:g draw:z-index="251659264" draw:name="群組 4" draw:id="id19" draw:style-name="a23" text:anchor-type="paragraph"><svg:title/><svg:desc/><draw:connector draw:type="line" svg:x1="5.63198in" svg:y1="1.1444in" svg:x2="5.92433in" svg:y2="1.1444in" draw:id="id0" draw:style-name="a1" draw:name="Line 4"><svg:title/><svg:desc/></draw:connector><draw:frame draw:id="id1" draw:style-name="a2" draw:name="Text Box 5" svg:x="1.76954in" svg:y="0.02244in" svg:width="2.55229in" svg:height="0.46109in" style:rel-width="scale" style:rel-height="scale"><draw:text-box><text:p text:style-name="P7">臺北市役男入營前座談會</text:p></draw:text-box><svg:title/><svg:desc/></draw:frame><draw:frame draw:id="id2" draw:style-name="a3" draw:name="Text Box 6" svg:x="3.79294in" svg:y="0.98471in" svg:width="1.10256in" svg:height="0.36915in" style:rel-width="scale" style:rel-height="scale"><draw:text-box><text:p text:style-name="P8">列席人員</text:p></draw:text-box><svg:title/><svg:desc/></draw:frame><draw:frame draw:id="id3" draw:style-name="a4" draw:name="Text Box 7" svg:x="1.24032in" svg:y="0.62608in" svg:width="1.16942in" svg:height="0.45262in" style:rel-width="scale" style:rel-height="scale"><draw:text-box><text:p text:style-name="P9">○○○○○</text:p></draw:text-box><svg:title/><svg:desc/></draw:frame><draw:frame draw:id="id4" draw:style-name="a5" draw:name="Text Box 8" svg:x="3.62499in" svg:y="0.63649in" svg:width="1.16942in" svg:height="0.46476in" style:rel-width="scale" style:rel-height="scale"><draw:text-box><text:p text:style-name="P10">○○○○○</text:p></draw:text-box><svg:title/><svg:desc/></draw:frame><draw:frame draw:id="id5" draw:style-name="a6" draw:name="Text Box 9" svg:x="2.76828in" svg:y="0.62608in" svg:width="0.58471in" svg:height="0.4525in" style:rel-width="scale" style:rel-height="scale"><draw:text-box><text:p text:style-name="P11"><text:span text:style-name="T12">○</text:span></text:p></draw:text-box><svg:title/><svg:desc/></draw:frame><draw:frame draw:id="id6" draw:style-name="a7" draw:name="Text Box 10" svg:x="1.38617in" svg:y="0.98078in" svg:width="1.16942in" svg:height="0.36915in" style:rel-width="scale" style:rel-height="scale"><draw:text-box><text:p text:style-name="P13">列席人員</text:p></draw:text-box><svg:title/><svg:desc/></draw:frame><draw:frame draw:id="id7" draw:style-name="a8" draw:name="Text Box 11" svg:x="2.70211in" svg:y="0.98497in" svg:width="0.87706in" svg:height="0.36915in" style:rel-width="scale" style:rel-height="scale"><draw:text-box><text:p text:style-name="內文"><text:span text:style-name="T14">主持人</text:span></text:p></draw:text-box><svg:title/><svg:desc/></draw:frame><draw:frame draw:id="id8" draw:style-name="a9" draw:name="Text Box 12" svg:x="3.96898in" svg:y="1.85575in" svg:width="0.87706in" svg:height="0.36915in" style:rel-width="scale" style:rel-height="scale"><draw:text-box><text:p text:style-name="P15">程序表</text:p></draw:text-box><svg:title/><svg:desc/></draw:frame><draw:frame draw:id="id9" draw:style-name="a10" draw:name="Text Box 16" svg:x="0.46154in" svg:y="2.3416in" svg:width="0.4323in" svg:height="1.10537in" style:rel-width="scale" style:rel-height="scale"><draw:text-box><text:p text:style-name="P16">兵役宣傳標語</text:p></draw:text-box><svg:title/><svg:desc/></draw:frame><draw:connector draw:type="line" svg:x1="0.88826in" svg:y1="1.11745in" svg:x2="1.27806in" svg:y2="1.11745in" draw:id="id10" draw:style-name="a12" draw:name="Line 19"><svg:title/><svg:desc/></draw:connector><draw:frame draw:id="id11" draw:style-name="a13" draw:name="Text Box 20" svg:x="1.73865in" svg:y="5.23076in" svg:width="2.72866in" svg:height="0.2461in" style:rel-width="scale" style:rel-height="scale"><draw:text-box><text:p text:style-name="P17">（役男及家屬代表座位）</text:p></draw:text-box><svg:title/><svg:desc/></draw:frame><draw:frame draw:id="id12" draw:style-name="a14" draw:name="Text Box 22" svg:x="0.47363in" svg:y="0.82904in" svg:width="0.41081in" svg:height="0.73377in" style:rel-width="scale" style:rel-height="scale"><draw:text-box><text:p text:style-name="P18">入口</text:p></draw:text-box><svg:title/><svg:desc/></draw:frame><draw:frame draw:id="id13" draw:style-name="a15" draw:name="Text Box 26" svg:x="2.49758in" svg:y="6.06935in" svg:width="1.11779in" svg:height="0.34131in" style:rel-width="scale" style:rel-height="scale"><draw:text-box><text:p text:style-name="P19">兵役宣傳刊物</text:p></draw:text-box><svg:title/><svg:desc/></draw:frame><draw:frame draw:id="id14" draw:style-name="a16" draw:name="Text Box 27" svg:x="1.24033in" svg:y="6.45257in" svg:width="3.80063in" svg:height="0.732in" style:rel-width="scale" style:rel-height="scale"><draw:text-box><text:p text:style-name="P20">註記：</text:p><text:list text:style-name="LFO4" text:continue-numbering="true"><text:list-item><text:p text:style-name="P21">會場座位得視人數多寡設置。</text:p></text:list-item><text:list-item><text:p text:style-name="P22">會場如有講臺得在兩旁設置國旗以示隆重。</text:p></text:list-item></text:list></draw:text-box><svg:title/><svg:desc/></draw:frame><draw:connector draw:type="line" svg:x1="0.86306in" svg:y1="6.59897in" svg:x2="1.14078in" svg:y2="6.59897in" draw:id="id15" draw:style-name="a18" draw:name="Line 28"><svg:title/><svg:desc/></draw:connector><draw:frame draw:id="id16" draw:style-name="a19" draw:name="Text Box 29" svg:x="5.68858in" svg:y="1.114in" svg:width="0.25367in" svg:height="1.22761in" style:rel-width="scale" style:rel-height="scale"><draw:text-box><text:p text:style-name="P23">　避難方向</text:p></draw:text-box><svg:title/><svg:desc/></draw:frame><draw:connector draw:type="line" svg:x1="5.61783in" svg:y1="6.60816in" svg:x2="5.87663in" svg:y2="6.60816in" draw:id="id17" draw:style-name="a21" draw:name="Line 30"><svg:title/><svg:desc/></draw:connector><draw:frame draw:id="id18" draw:style-name="a22" draw:name="Text Box 31" svg:x="5.62682in" svg:y="6.58303in" svg:width="0.29236in" svg:height="1.14303in" style:rel-width="scale" style:rel-height="scale"><draw:text-box><text:p text:style-name="P24">　避難方向</text:p></draw:text-box><svg:title/><svg:desc/></draw:frame></draw:g></text:span><text:span text:style-name="T25"><text:s text:c="2"/></text:span></text:p>
      <text:p text:style-name="P26"/>
      <text:p text:style-name="P27"/>
      <text:p text:style-name="P28"><draw:frame draw:z-index="251673600" draw:id="id20" draw:style-name="a24" draw:name="Text Box 22" text:anchor-type="paragraph" svg:x="5.21707in" svg:y="0.20556in" svg:width="0.41042in" svg:height="0.73264in" style:rel-width="scale" style:rel-height="scale"><draw:text-box><text:p text:style-name="P29">出口</text:p></draw:text-box><svg:title/><svg:desc/></draw:frame></text:p>
      <text:p text:style-name="P30"><draw:frame draw:z-index="251665408" draw:id="id21" draw:style-name="a25" draw:name="Text Box 26" text:anchor-type="paragraph" svg:x="3.76923in" svg:y="0.16026in" svg:width="0.87639in" svg:height="0.3in" style:rel-width="scale" style:rel-height="scale"><draw:text-box><text:p text:style-name="P31"/></draw:text-box><svg:title/><svg:desc/></draw:frame><draw:frame draw:z-index="251663360" draw:id="id22" draw:style-name="a26" draw:name="Text Box 26" text:anchor-type="paragraph" svg:x="2.72917in" svg:y="0.15862in" svg:width="0.625in" svg:height="0.3in" style:rel-width="scale" style:rel-height="scale"><draw:text-box><text:p text:style-name="P32"/></draw:text-box><svg:title/><svg:desc/></draw:frame><draw:frame draw:z-index="251661312" draw:id="id23" draw:style-name="a27" draw:name="Text Box 26" text:anchor-type="paragraph" svg:x="1.4375in" svg:y="0.15946in" svg:width="0.92639in" svg:height="0.3in" style:rel-width="scale" style:rel-height="scale"><draw:text-box><text:p text:style-name="P33"/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58240" draw:id="id24" draw:style-name="a28" draw:name="框架1" text:anchor-type="paragraph" svg:x="1.52361in" svg:y="0.18252in" svg:width="3.41667in" svg:height="2.69792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/table:table-columns><table:table-row table:style-name="TableRow48"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/table:table-row><table:table-row table:style-name="TableRow59"><table:table-cell table:style-name="TableCell60"><text:p text:style-name="P61"><text:span text:style-name="T62">○○○</text:span></text:p></table:table-cell><table:table-cell table:style-name="TableCell63"><text:p text:style-name="P64"/></table:table-cell><table:table-cell table:style-name="TableCell65"><text:p text:style-name="P66"><text:span text:style-name="T67">○○</text:span></text:p></table:table-cell><table:table-cell table:style-name="TableCell68"><text:p text:style-name="P69"/></table:table-cell><table:table-cell table:style-name="TableCell70"><text:p text:style-name="P71"><text:span text:style-name="T72">○○○</text:span></text:p></table:table-cell></table:table-row><table:table-row table:style-name="TableRow73"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/table:table-row><table:table-row table:style-name="TableRow84"><table:table-cell table:style-name="TableCell85"><text:p text:style-name="P86"><text:span text:style-name="T87">○○○</text:span></text:p></table:table-cell><table:table-cell table:style-name="TableCell88"><text:p text:style-name="P89"/></table:table-cell><table:table-cell table:style-name="TableCell90"><text:p text:style-name="P91"><text:span text:style-name="T92">○○</text:span></text:p></table:table-cell><table:table-cell table:style-name="TableCell93"><text:p text:style-name="P94"/></table:table-cell><table:table-cell table:style-name="TableCell95"><text:p text:style-name="P96">○○○</text:p></table:table-cell></table:table-row><table:table-row table:style-name="TableRow97"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/table:table-row><table:table-row table:style-name="TableRow108"><table:table-cell table:style-name="TableCell109"><text:p text:style-name="P110"><text:span text:style-name="T111">○○○</text:span></text:p></table:table-cell><table:table-cell table:style-name="TableCell112"><text:p text:style-name="P113"/></table:table-cell><table:table-cell table:style-name="TableCell114"><text:p text:style-name="P115"><text:span text:style-name="T116">○○</text:span></text:p></table:table-cell><table:table-cell table:style-name="TableCell117"><text:p text:style-name="P118"/></table:table-cell><table:table-cell table:style-name="TableCell119"><text:p text:style-name="P120"><text:span text:style-name="T121">○○○</text:span></text:p></table:table-cell></table:table-row><table:table-row table:style-name="TableRow122"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/table:table-row><table:table-row table:style-name="TableRow133"><table:table-cell table:style-name="TableCell134"><text:p text:style-name="P135"><text:span text:style-name="T136">○○○</text:span></text:p></table:table-cell><table:table-cell table:style-name="TableCell137"><text:p text:style-name="P138"/></table:table-cell><table:table-cell table:style-name="TableCell139"><text:p text:style-name="P140"><text:span text:style-name="T141">○○</text:span></text:p></table:table-cell><table:table-cell table:style-name="TableCell142"><text:p text:style-name="P143"/></table:table-cell><table:table-cell table:style-name="TableCell144"><text:p text:style-name="P145"><text:span text:style-name="T146">○○○</text:span></text:p></table:table-cell></table:table-row><table:table-row table:style-name="TableRow147"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/table:table-row><table:table-row table:style-name="TableRow158"><table:table-cell table:style-name="TableCell159"><text:p text:style-name="P160"><text:span text:style-name="T161">○○○</text:span></text:p></table:table-cell><table:table-cell table:style-name="TableCell162"><text:p text:style-name="P163"/></table:table-cell><table:table-cell table:style-name="TableCell164"><text:p text:style-name="P165"><text:span text:style-name="T166">○○</text:span></text:p></table:table-cell><table:table-cell table:style-name="TableCell167"><text:p text:style-name="P168"/></table:table-cell><table:table-cell table:style-name="TableCell169"><text:p text:style-name="P170"><text:span text:style-name="T171">○○○</text:span></text:p></table:table-cell></table:table-row></table:table><text:p text:style-name="內文"/></draw:text-box><svg:title/><svg:desc/></draw:frame></text:span><draw:frame draw:z-index="251669504" draw:id="id25" draw:style-name="a29" draw:name="Text Box 16" text:anchor-type="paragraph" svg:x="5.20584in" svg:y="0.04514in" svg:width="0.43125in" svg:height="1.10417in" style:rel-width="scale" style:rel-height="scale"><draw:text-box><text:p text:style-name="P172">兵役宣傳標語</text:p></draw:text-box><svg:title/><svg:desc/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draw:frame draw:z-index="251671552" draw:id="id26" draw:style-name="a30" draw:name="Text Box 16" text:anchor-type="paragraph" svg:x="5.20527in" svg:y="0.12014in" svg:width="0.43125in" svg:height="1.10417in" style:rel-width="scale" style:rel-height="scale"><draw:text-box><text:p text:style-name="P182">兵役宣傳標語</text:p></draw:text-box><svg:title/><svg:desc/></draw:frame><draw:frame draw:z-index="251667456" draw:id="id27" draw:style-name="a31" draw:name="Text Box 16" text:anchor-type="paragraph" svg:x="0.45278in" svg:y="0.12124in" svg:width="0.43125in" svg:height="1.10417in" style:rel-width="scale" style:rel-height="scale"><draw:text-box><text:p text:style-name="P183">兵役宣傳標語</text:p></draw:text-box><svg:title/><svg:desc/></draw:frame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Standard"><draw:frame draw:z-index="251677696" draw:id="id28" draw:style-name="a32" draw:name="Text Box 22" text:anchor-type="paragraph" svg:x="5.20723in" svg:y="0.20764in" svg:width="0.41042in" svg:height="0.73264in" style:rel-width="scale" style:rel-height="scale"><draw:text-box><text:p text:style-name="P192">出口</text:p></draw:text-box><svg:title/><svg:desc/></draw:frame><draw:frame draw:z-index="251675648" draw:id="id29" draw:style-name="a33" draw:name="Text Box 22" text:anchor-type="paragraph" svg:x="0.45694in" svg:y="0.20793in" svg:width="0.41042in" svg:height="0.73264in" style:rel-width="scale" style:rel-height="scale"><draw:text-box><text:p text:style-name="P193">入口</text:p></draw:text-box><svg:title/><svg:desc/></draw:frame>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0" svg:viewBox="0 0 20 30" svg:d="m10 0-10 30h20z"/>
    <draw:marker draw:name="a17" svg:viewBox="0 0 20 30" svg:d="m10 0-10 30h20z"/>
    <draw:marker draw:name="a11" svg:viewBox="0 0 20 30" svg:d="m10 0-10 30h20z"/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法規條文內容 </dc:title>
    <meta:initial-creator>林宗達</meta:initial-creator>
    <dc:creator>林宗達</dc:creator>
    <meta:creation-date>2024-07-02T08:45:00Z</meta:creation-date>
    <dc:date>2024-07-02T09:01:00Z</dc:date>
    <meta:print-date>2024-04-16T10:5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" meta:character-count="62" meta:row-count="1" meta:non-whitespace-character-count="54"/>
  </office:meta>
</office:document-meta>
</file>