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純文字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3" style:parent-style-name="純文字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4" style:parent-style-name="Standard" style:family="paragraph">
      <style:paragraph-properties style:line-break="normal" style:punctuation-wrap="simple" fo:text-align="center" style:vertical-align="bottom" fo:line-height="0.3472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Times New Roman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Standard" style:list-style-name="WW8Num2" style:family="paragraph">
      <style:paragraph-properties style:line-break="normal" style:punctuation-wrap="simple" style:vertical-align="bottom" fo:margin-top="0.25in" fo:line-height="0.3055in" fo:margin-left="0.6027in" fo:text-indent="-0.6027in">
        <style:tab-stops/>
      </style:paragraph-properties>
    </style:style>
    <style:style style:name="T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1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1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17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1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28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3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1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3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-asian="Times New Roman" fo:letter-spacing="0.0416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5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  <style:text-properties style:font-name-asian="標楷體" fo:letter-spacing="0.0416in" fo:font-size="16pt" style:font-size-asian="16pt" style:font-size-complex="16pt"/>
    </style:style>
    <style:style style:name="P36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</style:style>
    <style:style style:name="T3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38" style:parent-style-name="Standard" style:list-style-name="WW8Num2" style:family="paragraph">
      <style:paragraph-properties style:line-break="normal" style:punctuation-wrap="simple" style:vertical-align="bottom" fo:line-height="0.3055in" fo:margin-left="0.6027in" fo:text-indent="-0.6027in">
        <style:tab-stops/>
      </style:paragraph-properties>
      <style:text-properties style:font-name-asian="標楷體" fo:letter-spacing="0.0416in" fo:font-size="16pt" style:font-size-asian="16pt" style:font-size-complex="16pt"/>
    </style:style>
    <style:style style:name="P39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0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1" style:parent-style-name="Standard" style:list-style-name="WW8Num2" style:family="paragraph">
      <style:paragraph-properties style:line-break="normal" style:punctuation-wrap="simple" style:vertical-align="bottom" fo:line-height="0.3055in"/>
      <style:text-properties style:font-name-asian="標楷體" fo:letter-spacing="0.0416in" fo:font-size="16pt" style:font-size-asian="16pt" style:font-size-complex="16pt"/>
    </style:style>
    <style:style style:name="P42" style:parent-style-name="Standard" style:list-style-name="WW8Num2" style:family="paragraph">
      <style:paragraph-properties style:line-break="normal" style:punctuation-wrap="simple" style:vertical-align="bottom" fo:line-height="0.3055in"/>
    </style:style>
    <style:style style:name="T4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48" style:parent-style-name="Standard" style:list-style-name="WW8Num2" style:family="paragraph">
      <style:paragraph-properties style:line-break="normal" style:punctuation-wrap="simple" style:vertical-align="bottom" fo:line-height="0.3055in" fo:margin-left="0.8861in" fo:text-indent="-0.8861in">
        <style:tab-stops/>
      </style:paragraph-properties>
    </style:style>
    <style:style style:name="T4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54" style:parent-style-name="Standard" style:list-style-name="WW8Num2" style:family="paragraph">
      <style:paragraph-properties style:line-break="normal" style:punctuation-wrap="simple" style:vertical-align="bottom" fo:line-height="0.3055in" fo:margin-left="0.8861in" fo:text-indent="-0.8861in">
        <style:tab-stops/>
      </style:paragraph-properties>
    </style:style>
    <style:style style:name="T5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416in" fo:font-size="20pt" style:font-size-asian="20pt" style:font-size-complex="16pt"/>
    </style:style>
    <style:style style:name="T57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0.0416in" fo:font-size="22pt" style:font-size-asian="22pt" style:font-size-complex="16pt"/>
    </style:style>
    <style:style style:name="T59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60" style:parent-style-name="Standard" style:family="paragraph">
      <style:paragraph-properties style:line-break="normal" style:punctuation-wrap="simple" style:vertical-align="middle" fo:line-height="0.3611in"/>
      <style:text-properties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/>
      <text:p text:style-name="P2">附件三</text:p>
      <text:p text:style-name="P3"/>
      <text:p text:style-name="P4"><text:span text:style-name="T5">臺北市第</text:span><text:span text:style-name="T6"><text:s text:c="4"/></text:span><text:span text:style-name="T7">場次役男入營前座談會會議紀錄</text:span></text:p>
      <text:list text:style-name="WW8Num2">
        <text:list-item text:start-value="1">
          <text:p text:style-name="P8"><text:span text:style-name="T9">會議地點：</text:span><text:span text:style-name="T10">○○</text:span><text:span text:style-name="T11">區行政中心</text:span><text:span text:style-name="T12">○○</text:span><text:span text:style-name="T13">樓大禮堂</text:span><text:span text:style-name="T14">(</text:span><text:span text:style-name="T15">集會堂</text:span><text:span text:style-name="T16">)</text:span></text:p>
        </text:list-item>
        <text:list-item>
          <text:p text:style-name="P17"><text:span text:style-name="T18">日期時間：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</text:span><text:span text:style-name="T25">○</text:span><text:span text:style-name="T26">午</text:span><text:span text:style-name="T27">○</text:span><text:span text:style-name="T28">時</text:span><text:span text:style-name="T29">○</text:span><text:span text:style-name="T30">分</text:span></text:p>
        </text:list-item>
        <text:list-item>
          <text:p text:style-name="P31"><text:span text:style-name="T32">主持人：</text:span><text:span text:style-name="T33"><text:s text:c="17"/></text:span><text:span text:style-name="T34">紀錄：</text:span></text:p>
        </text:list-item>
        <text:list-item>
          <text:p text:style-name="P35">督導員：</text:p>
        </text:list-item>
        <text:list-item>
          <text:p text:style-name="P36"><text:span text:style-name="T37">出席人員：</text:span></text:p>
        </text:list-item>
        <text:list-item>
          <text:p text:style-name="P38">主持人致詞：</text:p>
        </text:list-item>
        <text:list-item>
          <text:p text:style-name="P39">兵役局代表致詞：</text:p>
        </text:list-item>
        <text:list-item>
          <text:p text:style-name="P40">軍人服務站代表致詞：</text:p>
        </text:list-item>
        <text:list-item>
          <text:p text:style-name="P41">役政工作簡介：<text:s/></text:p>
        </text:list-item>
        <text:list-item>
          <text:p text:style-name="P42"><text:span text:style-name="T43">軍中生活簡介</text:span><text:span text:style-name="T44">(</text:span><text:span text:style-name="T45">或替代役服勤簡介</text:span><text:span text:style-name="T46">)</text:span><text:span text:style-name="T47">：</text:span></text:p>
        </text:list-item>
        <text:list-item>
          <text:p text:style-name="P48"><text:span text:style-name="T49">綜合座談及問題解答</text:span><text:span text:style-name="T50">(</text:span><text:span text:style-name="T51">發言要點</text:span><text:span text:style-name="T52">)</text:span><text:span text:style-name="T53">：</text:span></text:p>
        </text:list-item>
        <text:list-item>
          <text:p text:style-name="P54"><text:span text:style-name="T55">散會：</text:span><text:span text:style-name="T56">○</text:span><text:span text:style-name="T57">時</text:span><text:span text:style-name="T58">○</text:span><text:span text:style-name="T59">分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-asian="標楷體" fo:letter-spacing="0.0416in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letter-spacing="0.0416in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法規條文內容 </dc:title>
    <meta:initial-creator>ming688</meta:initial-creator>
    <dc:creator>林宗達</dc:creator>
    <meta:creation-date>2024-07-02T08:46:00Z</meta:creation-date>
    <dc:date>2024-07-02T08:46:00Z</dc:date>
    <meta:print-date>2012-01-11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