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LVL2" style:num-pre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pre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LVL2" style:num-pre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pre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7">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8">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9">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1">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3">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4">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7">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P3" style:parent-style-name="Standard" style:family="paragraph">
      <style:paragraph-properties fo:text-align="justify"/>
      <style:text-properties style:font-name="標楷體" style:font-name-asian="標楷體" style:use-window-font-color="true" fo:font-size="14pt" style:font-size-asian="14pt" style:font-size-complex="14pt"/>
    </style:style>
    <style:style style:name="TableColumn5" style:family="table-column">
      <style:table-column-properties style:column-width="0.9229in"/>
    </style:style>
    <style:style style:name="TableColumn6" style:family="table-column">
      <style:table-column-properties style:column-width="2.3979in"/>
    </style:style>
    <style:style style:name="TableColumn7" style:family="table-column">
      <style:table-column-properties style:column-width="2.4402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widows="2" fo:orphans="2" fo:text-align="justify" style:vertical-align="auto"/>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widows="2" fo:orphans="2" fo:text-align="justify" style:vertical-align="auto"/>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widows="2" fo:orphans="2" fo:text-align="justify" style:vertical-align="auto"/>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widows="2" fo:orphans="2" fo:text-align="justify" style:vertical-align="auto"/>
    </style:style>
    <style:style style:name="T1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list-style-name="LFO18" style:family="paragraph">
      <style:paragraph-properties fo:widows="2" fo:orphans="2" style:contextual-spacing="false" fo:text-align="justify" style:vertical-align="auto" style:line-height-at-least="0.1666in"/>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language-complex="th" style:country-complex="TH"/>
    </style:style>
    <style:style style:name="P22" style:parent-style-name="清單段落" style:list-style-name="LFO18" style:family="paragraph">
      <style:paragraph-properties fo:widows="2" fo:orphans="2" style:contextual-spacing="false" fo:text-align="justify" style:vertical-align="auto" style:line-height-at-least="0.1666in"/>
    </style:style>
    <style:style style:name="T23" style:parent-style-name="預設段落字型" style:family="text">
      <style:text-properties style:font-name="標楷體" style:font-name-asian="標楷體" style:font-name-complex="Times New Roman" style:letter-kerning="false" fo:font-size="14pt" style:font-size-asian="14pt" style:font-size-complex="14pt" style:language-complex="th" style:country-complex="TH"/>
    </style:style>
    <style:style style:name="P24" style:parent-style-name="清單段落" style:list-style-name="LFO18" style:family="paragraph">
      <style:paragraph-properties fo:widows="2" fo:orphans="2" style:contextual-spacing="false" fo:text-align="justify" style:vertical-align="auto" style:line-height-at-least="0.1666in"/>
    </style:style>
    <style:style style:name="T25" style:parent-style-name="預設段落字型" style:family="text">
      <style:text-properties style:font-name="標楷體" style:font-name-asian="標楷體" style:font-name-complex="Times New Roman" style:letter-kerning="false" fo:font-size="14pt" style:font-size-asian="14pt" style:font-size-complex="14pt" style:language-complex="th" style:country-complex="TH"/>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widows="2" fo:orphans="2" fo:text-align="justify" style:vertical-align="auto"/>
    </style:style>
    <style:style style:name="T28"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language-complex="th" style:country-complex="TH"/>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widows="2" fo:orphans="2" fo:text-align="justify" style:vertical-align="auto"/>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19"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34" style:parent-style-name="清單段落" style:list-style-name="LFO19"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35" style:parent-style-name="清單段落" style:list-style-name="LFO19"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36" style:parent-style-name="清單段落" style:list-style-name="LFO19"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widows="2" fo:orphans="2" fo:text-align="justify" style:vertical-align="auto"/>
    </style:style>
    <style:style style:name="T3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widows="2" fo:orphans="2" fo:text-align="justify" style:vertical-align="auto"/>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widows="2" fo:orphans="2" fo:text-align="justify" style:vertical-align="auto"/>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widows="2" fo:orphans="2" fo:text-align="justify" style:vertical-align="auto"/>
    </style:style>
    <style:style style:name="T47"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language-complex="th" style:country-complex="TH"/>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widows="2" fo:orphans="2" fo:text-align="justify" style:vertical-align="auto"/>
    </style:style>
    <style:style style:name="T5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widows="2" fo:orphans="2" fo:text-align="justify" style:vertical-align="auto"/>
    </style:style>
    <style:style style:name="T5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5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20"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58" style:parent-style-name="清單段落" style:list-style-name="LFO20"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59" style:parent-style-name="清單段落" style:list-style-name="LFO20"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widows="2" fo:orphans="2" fo:text-align="justify" style:vertical-align="auto"/>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list-style-name="LFO21"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65" style:parent-style-name="清單段落" style:list-style-name="LFO21"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66" style:parent-style-name="清單段落" style:list-style-name="LFO21"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67" style:parent-style-name="清單段落" style:list-style-name="LFO21"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22"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70" style:parent-style-name="清單段落" style:list-style-name="LFO22"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71" style:parent-style-name="清單段落" style:list-style-name="LFO22"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72" style:parent-style-name="清單段落" style:list-style-name="LFO22"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73" style:parent-style-name="清單段落" style:list-style-name="LFO22" style:family="paragraph">
      <style:paragraph-properties fo:widows="2" fo:orphans="2" style:contextual-spacing="false" fo:text-align="justify" style:vertical-align="auto" style:line-height-at-least="0.1666in"/>
    </style:style>
    <style:style style:name="T7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complex="th" style:country-complex="TH"/>
    </style:style>
    <style:style style:name="P75" style:parent-style-name="清單段落" style:list-style-name="LFO22"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widows="2" fo:orphans="2" fo:text-align="justify" style:vertical-align="auto"/>
      <style:text-properties style:font-name="標楷體" style:font-name-asian="標楷體" style:font-name-complex="Times New Roman" style:use-window-font-color="true" style:letter-kerning="false" fo:font-size="14pt" style:font-size-asian="14pt" style:font-size-complex="14pt" style:language-complex="th" style:country-complex="TH"/>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LFO23"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81" style:parent-style-name="清單段落" style:list-style-name="LFO23"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82" style:parent-style-name="清單段落" style:list-style-name="LFO23"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83" style:parent-style-name="清單段落" style:list-style-name="LFO23"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24"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86" style:parent-style-name="清單段落" style:list-style-name="LFO24"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87" style:parent-style-name="清單段落" style:list-style-name="LFO24" style:family="paragraph">
      <style:paragraph-properties fo:widows="2" fo:orphans="2" style:contextual-spacing="false" fo:text-align="justify" style:vertical-align="auto" style:line-height-at-least="0.1666in"/>
      <style:text-properties style:font-name="標楷體" style:font-name-asian="標楷體" style:font-name-complex="Times New Roman" style:letter-kerning="false" fo:font-size="14pt" style:font-size-asian="14pt" style:font-size-complex="14pt" style:language-complex="th" style:country-complex="TH"/>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P89" style:parent-style-name="Standard" style:family="paragraph">
      <style:paragraph-properties fo:text-align="justify"/>
      <style:text-properties style:font-name="標楷體" style:font-name-asian="標楷體" style:use-window-font-color="true"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
      <text:p text:style-name="P3">附件三：各機關資通安全事件通報及應變小組成員及任務</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分組/職務</text:p>
            </table:table-cell>
            <table:table-cell table:style-name="TableCell11">
              <text:p text:style-name="P12">成員</text:p>
            </table:table-cell>
            <table:table-cell table:style-name="TableCell13">
              <text:p text:style-name="P14">任務</text:p>
            </table:table-cell>
          </table:table-row>
        </table:table-header-rows>
        <table:table-row table:style-name="TableRow15">
          <table:table-cell table:style-name="TableCell16">
            <text:p text:style-name="P17"><text:span text:style-name="T18">事件指揮官</text:span></text:p>
          </table:table-cell>
          <table:table-cell table:style-name="TableCell19">
            <text:list text:style-name="LFO18" text:continue-numbering="true">
              <text:list-item>
                <text:p text:style-name="P20"><text:span text:style-name="T21">各機關(行政法人、資訊局除外)發生第一級及第二級資通安全事件時，事件指揮官為資訊單位主管或資通安全長，未設置資訊單位者，事件指揮官為資通安全長；各機關發生第三級及第四級資通安全事件時，事件指揮官為資通安全長或機關首長。</text:span></text:p>
              </text:list-item>
              <text:list-item>
                <text:p text:style-name="P22"><text:span text:style-name="T23">行政法人發生第一級及第二級資通安全事件時，事件指揮官為資訊(安)業務權責單位主管或資通安全長；各機關發生第三級及第四級資通安全事件時，事件指揮官為資通安全長或機關首長。</text:span></text:p>
              </text:list-item>
              <text:list-item>
                <text:p text:style-name="P24"><text:span text:style-name="T25">資訊局發生第一級及第二級資通安全事件時，事件指揮官為資通安全中心主任或資通安全長；資訊局發生第三級及第四級資通安全事件時，事件指揮官為資通安全長或機關首長。</text:span></text:p>
              </text:list-item>
            </text:list>
          </table:table-cell>
          <table:table-cell table:style-name="TableCell26">
            <text:p text:style-name="P27"><text:span text:style-name="T28">為通報應變小組總召集人，綜理全般業務，直接督導各分組及成員。</text:span></text:p>
          </table:table-cell>
        </table:table-row>
        <table:table-row table:style-name="TableRow29">
          <table:table-cell table:style-name="TableCell30">
            <text:p text:style-name="P31">執行秘書</text:p>
          </table:table-cell>
          <table:table-cell table:style-name="TableCell32">
            <text:list text:style-name="LFO19" text:continue-numbering="true">
              <text:list-item>
                <text:p text:style-name="P33">事件指揮官為機關首長時，執行秘書為資通安全長。</text:p>
              </text:list-item>
              <text:list-item>
                <text:p text:style-name="P34">各機關(行政法人、資訊局除外)之事件指揮官為資通安全長時，執行秘書為資訊單位主管或從略，未設置資訊單位者，由事件指揮官指派適任人員或從略；事件指揮官為資訊單位主管時，執行秘書由事件指揮官指派適任人員或從略。</text:p>
              </text:list-item>
              <text:list-item>
                <text:p text:style-name="P35">行政法人之事件指揮官為資通安全長時，執行秘書為資訊(安)業務權責單位主管或從略；事件指揮官為資訊(安)業務權責單位主管時，執行秘書由事件指揮官指派適任人員或從略。</text:p>
              </text:list-item>
              <text:list-item>
                <text:p text:style-name="P36">資訊局之事件指揮官為資通安全長時，執行秘書為專門委員或簡任高級分析師或從略；事件指揮官為資通安全中心主任時，執行秘書為高級分析師、資安股股長或從略。</text:p>
              </text:list-item>
            </text:list>
          </table:table-cell>
          <table:table-cell table:style-name="TableCell37">
            <text:p text:style-name="P38"><text:span text:style-name="T39">協助事件指揮官，督辦通報應變小組各項業務。</text:span></text:p>
          </table:table-cell>
        </table:table-row>
        <table:table-row table:style-name="TableRow40">
          <table:table-cell table:style-name="TableCell41">
            <text:p text:style-name="P42">新聞聯絡人</text:p>
          </table:table-cell>
          <table:table-cell table:style-name="TableCell43">
            <text:p text:style-name="P44">由各機關新聞聯絡人或發言人兼任，或由事件指揮官因應個別事件需要指派適任人員。</text:p>
          </table:table-cell>
          <table:table-cell table:style-name="TableCell45">
            <text:p text:style-name="P46"><text:span text:style-name="T47">資通安全事件對外發布新聞或說明之單一窗口，負責綜整與定期更新訊息及擬定溝通計畫或策略。</text:span></text:p>
          </table:table-cell>
        </table:table-row>
        <table:table-row table:style-name="TableRow48">
          <table:table-cell table:style-name="TableCell49">
            <text:p text:style-name="P50"><text:span text:style-name="T51">通報窗口</text:span></text:p>
          </table:table-cell>
          <table:table-cell table:style-name="TableCell52">
            <text:p text:style-name="P53"><text:span text:style-name="T54">各機關如依資通安全等級分級辦法設置有資通安全</text:span><text:soft-page-break/><text:span text:style-name="T55">專責人員，通報窗口應由資通安全專責人員擔任，未設置資通安全專責人員或從缺時，由各機關首長或資通安全長指派適任人員，</text:span></text:p>
          </table:table-cell>
          <table:table-cell table:style-name="TableCell56">
            <text:list text:style-name="LFO20" text:continue-numbering="true">
              <text:list-item>
                <text:p text:style-name="P57">協助完成資通安全事件等級判斷及核准。</text:p>
              </text:list-item>
              <text:list-item>
                <text:p text:style-name="P58">於知悉資通安全事件後一小時內至通報應變網站，完成通報。</text:p>
              </text:list-item>
              <text:list-item>
                <text:p text:style-name="P59">事件如涉及其他機關或應由其他機關依其法定職權處理時，依本作業程序或資訊局指定或認可之方式、時限及對象完成相關機關通報。</text:p>
              </text:list-item>
            </text:list>
          </table:table-cell>
        </table:table-row>
        <table:table-row table:style-name="TableRow60">
          <table:table-cell table:style-name="TableCell61">
            <text:p text:style-name="P62">情資及計畫組</text:p>
          </table:table-cell>
          <table:table-cell table:style-name="TableCell63">
            <text:list text:style-name="LFO21" text:continue-numbering="true">
              <text:list-item>
                <text:p text:style-name="P64">各機關(行政法人、資訊局除外)事件指揮官為機關首長或資通安全長時，情資及計畫組長為資訊單位主管，未設置資訊單位者，由事件指揮官指派適任人員；事件指揮官為資訊單位主管時，情資及計畫組長由事件指揮官指派資訊單位內適任人員。</text:p>
              </text:list-item>
              <text:list-item>
                <text:p text:style-name="P65">行政法人事件指揮官為機關首長或資通安全長時，情資及計畫組長為資訊(安)業務權責單位主管；事件指揮官為資訊(安)業務權責單位主管時，情資及計畫組長由事件指揮官指派資訊(安)業務權責單位內適任人員。</text:p>
              </text:list-item>
              <text:list-item>
                <text:p text:style-name="P66">資訊局事件指揮官為機關首長或資通安全長時，情資及計畫組長為資通安全中心主<text:soft-page-break/>任；事件指揮官為資通安全中心主任時，情資及計畫組長為高級分析師或資安股股長。</text:p>
              </text:list-item>
              <text:list-item>
                <text:p text:style-name="P67">情資及計畫組成員包括資通安全專責人員、資訊人員、委外廠商或外部專家組成，機關政風單位、上級機關及相關機關亦得視情況參與，提供必要之支援協助。</text:p>
              </text:list-item>
            </text:list>
          </table:table-cell>
          <table:table-cell table:style-name="TableCell68">
            <text:list text:style-name="LFO22" text:continue-numbering="true">
              <text:list-item>
                <text:p text:style-name="P69">資通安全事件通報及情資分享：透過本府或機關資通安全監控中心(SOC)、內外部情資、資安或網路設備釐清事件影響，並清查各單位受影響情形，據以完成資通安全事件各階段通報，分享惡意程式或中繼站等。</text:p>
              </text:list-item>
              <text:list-item>
                <text:p text:style-name="P70">應變策略及計畫研擬：於發生重大資通安全事件時，依據事件情況研擬損害控制、復原作業及跡證保存計畫。</text:p>
              </text:list-item>
              <text:list-item>
                <text:p text:style-name="P71">跡證保全及留存:確保受害系統與相關系統及網路設備事件日誌之保存及管理。</text:p>
              </text:list-item>
              <text:list-item>
                <text:p text:style-name="P72">事件根因查找：依據系統保存跡證，完成鑑識分析，並追查防堵惡意中繼站。</text:p>
              </text:list-item>
              <text:list-item>
                <text:p text:style-name="P73"><text:span text:style-name="T74">追蹤管考:針對各機關單位已結案或未結案事項，如有未盡改善事宜，將另案追蹤管考。</text:span></text:p>
              </text:list-item>
              <text:list-item>
                <text:p text:style-name="P75">提出改善建議：依據事件調查根因，提出短、中、長期改善建議。</text:p>
              </text:list-item>
            </text:list>
          </table:table-cell>
        </table:table-row>
        <table:table-row table:style-name="TableRow76">
          <table:table-cell table:style-name="TableCell77">
            <text:p text:style-name="P78">應變執行組</text:p>
          </table:table-cell>
          <table:table-cell table:style-name="TableCell79">
            <text:list text:style-name="LFO23" text:continue-numbering="true">
              <text:list-item>
                <text:p text:style-name="P80">各機關(行政法人、資訊局除外)事件指揮官為機關首長或資通安全長時，應變執行組長為資通安全事件發生單位主管；事件指揮官為資訊單位主管時，應變執行組長由資通安全事件發生單位主管指派該單位內二級單位主管或職等或職務最高編制內人員擔任。</text:p>
              </text:list-item>
              <text:list-item>
                <text:p text:style-name="P81">行政法人事件指揮官為機關首長或資通安全長時，應變執行組長為資通安全事件發生單位主管；事件指揮官為資訊(安)業務權責單位主管時，應變執行組長由資通安全事件發生單位主管指派該單位內二級單<text:soft-page-break/>位主管或職等或職務最高編制內人員擔任。</text:p>
              </text:list-item>
              <text:list-item>
                <text:p text:style-name="P82">資訊局事件指揮官為機關首長或資通安全長時，應變執行組長為資通安全事件發生單位主管；事件指揮官為資通安全中心主任時，應變執行組長由資通安全事件發生單位股長或高級分析師。</text:p>
              </text:list-item>
              <text:list-item>
                <text:p text:style-name="P83">應變執行組成員包括資通安全專責人員、資訊人員、委外廠商或外部專家，各機關財務單位、秘書單位亦得視情況參與，提供必要之支援協助。</text:p>
              </text:list-item>
            </text:list>
          </table:table-cell>
          <table:table-cell table:style-name="TableCell84">
            <text:list text:style-name="LFO24" text:continue-numbering="true">
              <text:list-item>
                <text:p text:style-name="P85">損害控制：依據情資及計畫組研擬之應變策略及計畫，調度資訊及資通安全人員執行災害搶救及損害管制，防止次波攻擊及損害擴散。</text:p>
              </text:list-item>
              <text:list-item>
                <text:p text:style-name="P86">復原作業：依據情資及計畫組研擬之復原作業，完成系統重建、弱點掃描或漏洞修補等事宜。</text:p>
              </text:list-item>
              <text:list-item>
                <text:p text:style-name="P87">調查、處理及改善報告：彙整、撰寫提報調查、處理及改善報告。</text:p>
              </text:list-item>
            </text:list>
          </table:table-cell>
        </table:table-row>
      </table:table>
      <text:p text:style-name="P88"/>
      <text:p text:style-name="P89"><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complex="Times New Roman" fo:color="#272727" fo:hyphenate="false"/>
    </style:style>
    <style:style style:name="內文" style:display-name="內文" style:family="paragraph">
      <style:paragraph-properties fo:widows="0" fo:orphans="0" style:vertical-align="baseline" fo:margin-bottom="0in" fo:line-height="100%"/>
      <style:text-properties style:font-name="Calibri" style:font-name-complex="Cordia New"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Calibri" style:font-name-complex="Cordia New" fo:color="#00000A" style:font-size-complex="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ordia New" fo:color="#00000A"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ordia New"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Cordia New"/>
    </style:style>
    <style:style style:name="WW_CharLFO1LVL2" style:family="text">
      <style:text-properties style:font-name="標楷體" style:font-name-asian="標楷體" fo:font-weight="normal" style:font-weight-asian="normal" style:font-weight-complex="bold" fo:color="#00000A" style:language-asian="zh" style:country-asian="TW"/>
    </style:style>
    <style:style style:name="WW_CharLFO2LVL1" style:family="text">
      <style:text-properties style:font-name="標楷體" style:font-name-asian="標楷體" fo:language="en" fo:country="US"/>
    </style:style>
    <style:style style:name="WW_CharLFO2LVL2" style:family="text">
      <style:text-properties style:font-name="標楷體" style:font-name-asian="標楷體" fo:font-weight="normal" style:font-weight-asian="normal" style:font-weight-complex="bold" fo:color="#00000A" style:language-asian="zh" style:country-asian="TW"/>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LVL2" style:num-pre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pre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LVL2" style:num-prefix="()" style:num-format="一, 二, 三, ...">
        <style:list-level-properties text:space-before="0.709in" text:min-label-width="0.7875in" text:list-level-position-and-space-mode="label-alignment">
          <style:list-level-label-alignment text:label-followed-by="listtab" fo:margin-left="1.4965in" fo:text-indent="-0.7875in"/>
        </style:list-level-properties>
      </text:list-level-style-number>
      <text:list-level-style-number text:level="3" style:num-prefix="." style:num-format="1">
        <style:list-level-properties fo:text-align="end" text:space-before="1.6534in" text:min-label-width="0.1576in" text:list-level-position-and-space-mode="label-alignment">
          <style:list-level-label-alignment text:label-followed-by="listtab" fo:margin-left="1.8111in" fo:text-indent="-0.1576in"/>
        </style:list-level-properties>
      </text:list-level-style-number>
      <text:list-level-style-number text:level="4" style:num-prefix="()" style:num-format="1">
        <style:list-level-properties text:space-before="1.8111in" text:min-label-width="0.3937in" text:list-level-position-and-space-mode="label-alignment">
          <style:list-level-label-alignment text:label-followed-by="listtab" fo:margin-left="2.2048in" fo:text-indent="-0.3937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7">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8">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9">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1">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3">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4">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7">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何思璇</meta:initial-creator>
    <dc:creator>資訊 法源</dc:creator>
    <meta:creation-date>2024-09-06T03:44:00Z</meta:creation-date>
    <dc:date>2024-09-06T03:44:00Z</dc:date>
    <meta:print-date>2024-06-13T10:47:00Z</meta:print-date>
    <meta:template xlink:href="Normal" xlink:type="simple"/>
    <meta:editing-cycles>2</meta:editing-cycles>
    <meta:editing-duration>PT60S</meta:editing-duration>
    <meta:document-statistic meta:page-count="5" meta:paragraph-count="4" meta:word-count="315" meta:character-count="2109" meta:row-count="14" meta:non-whitespace-character-count="1798"/>
  </office:meta>
</office:document-meta>
</file>