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hanging" style:snap-to-layout-grid="false" style:vertical-align="auto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hanging"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punctuation-wrap="hanging" style:vertical-align="auto" fo:margin-top="0.25in" fo:line-height="0.3472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hanging" style:vertical-align="auto" fo:margin-top="0.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hanging" style:vertical-align="auto" fo:margin-top="0.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hanging" style:vertical-align="auto" fo:margin-top="0.25in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hanging" style:vertical-align="auto" fo:margin-top="0.3333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hanging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hanging" style:vertical-align="auto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punctuation-wrap="hanging" style:vertical-align="auto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punctuation-wrap="hanging" style:vertical-align="auto"/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77696" draw:id="id0" draw:style-name="a0" draw:name="文字方塊 9" text:anchor-type="paragraph" svg:x="-0.125in" svg:y="-0.45833in" svg:width="1.53125in" svg:height="0.36042in" style:rel-width="scale" style:rel-height="scale"><draw:text-box><text:p text:style-name="P6">[自行參選者適用]</text:p></draw:text-box><svg:title/><svg:desc/></draw:frame></text:span><text:span text:style-name="T7"><draw:frame draw:z-index="251665408" draw:id="id1" draw:style-name="a1" draw:name="文字方塊 8" text:anchor-type="paragraph" svg:x="5.50069in" svg:y="-0.52292in" svg:width="0.98403in" svg:height="0.59028in" style:rel-width="scale" style:rel-height="scale"><draw:text-box><text:p text:style-name="P8">附件3-A</text:p></draw:text-box><svg:title/><svg:desc/></draw:frame></text:span></text:p>
      <text:p text:style-name="P9"/>
      <text:p text:style-name="P10">著作利用授權同意書</text:p>
      <text:p text:style-name="P11"><text:span text:style-name="T12">茲同意將</text:span><text:span text:style-name="T13"><text:s text:c="4"/>(計畫名稱)</text:span><text:span text:style-name="T14"><text:s text:c="21"/></text:span><text:span text:style-name="T15">報告所附書面</text:span><text:span text:style-name="T16">、</text:span><text:span text:style-name="T17">影音、照片檔，無償授權予臺北市政府文化局，放置於臺北市政府文化局官方網站平台，提供公眾下載閱覽、列印、引用等非營利使用行為，以利促進各界對樹木保育作業之了解與交流。</text:span></text:p>
      <text:p text:style-name="P18"/>
      <text:p text:style-name="P19">本人（單位）保證授權之影音內容著作權為自身所有，並保證未侵害任何第三人之權益。本授權同意書為非專屬授權，授權人簽署後對授權著作仍保有著作權。</text:p>
      <text:p text:style-name="P20"><text:span text:style-name="T21"><draw:custom-shape svg:x="3.75in" svg:y="0.18958in" svg:width="1.75in" svg:height="1.5in" draw:z-index="251662336" draw:id="id2" draw:style-name="a2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2"><text:span text:style-name="T23"><draw:custom-shape svg:x="5.63125in" svg:y="0.46806in" svg:width="0.625in" svg:height="0.5in" draw:z-index="251663360" draw:id="id3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24">授權人：　　　　　　　　　　　　　　　</text:span></text:p>
      <text:p text:style-name="P25">負責人/身分證字號：</text:p>
      <text:p text:style-name="P26">電　話：</text:p>
      <text:p text:style-name="P27">地　址：</text:p>
      <text:p text:style-name="P28"/>
      <text:p text:style-name="P29"/>
      <text:p text:style-name="P30">中 <text:s text:c="2"/>華 <text:s text:c="2"/>民 <text:s text:c="2"/>國　 <text:s/>　 <text:s text:c="5"/>　年 <text:s text:c="10"/>月 <text:s text:c="9"/>日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資訊 法源</dc:creator>
    <meta:creation-date>2023-11-17T02:11:00Z</meta:creation-date>
    <dc:date>2024-12-02T06:19:00Z</dc:date>
    <meta:print-date>2024-11-21T09:03:00Z</meta:print-date>
    <meta:template xlink:href="Normal" xlink:type="simple"/>
    <meta:editing-cycles>57</meta:editing-cycles>
    <meta:editing-duration>PT2880S</meta:editing-duration>
    <meta:document-statistic meta:page-count="1" meta:paragraph-count="1" meta:word-count="46" meta:character-count="310" meta:row-count="2" meta:non-whitespace-character-count="265"/>
  </office:meta>
</office:document-meta>
</file>