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6LVL2" text:bullet-char="•">
        <style:list-level-properties text:space-before="0.2861in" text:min-label-width="0.1965in" text:list-level-position-and-space-mode="label-alignment">
          <style:list-level-label-alignment text:label-followed-by="listtab" fo:margin-left="0.4826in" fo:text-indent="-0.1965in"/>
        </style:list-level-properties>
      </text:list-level-style-bullet>
      <text:list-level-style-bullet text:level="3" text:style-name="WW_CharLFO6LVL3" text:bullet-char="•">
        <style:list-level-properties text:space-before="0.5055in" text:min-label-width="0.1965in" text:list-level-position-and-space-mode="label-alignment">
          <style:list-level-label-alignment text:label-followed-by="listtab" fo:margin-left="0.702in" fo:text-indent="-0.1965in"/>
        </style:list-level-properties>
      </text:list-level-style-bullet>
      <text:list-level-style-bullet text:level="4" text:style-name="WW_CharLFO6LVL4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5" text:style-name="WW_CharLFO6LVL5" text:bullet-char="•">
        <style:list-level-properties text:space-before="0.9437in" text:min-label-width="0.1965in" text:list-level-position-and-space-mode="label-alignment">
          <style:list-level-label-alignment text:label-followed-by="listtab" fo:margin-left="1.1402in" fo:text-indent="-0.1965in"/>
        </style:list-level-properties>
      </text:list-level-style-bullet>
      <text:list-level-style-bullet text:level="6" text:style-name="WW_CharLFO6LVL6" text:bullet-char="•">
        <style:list-level-properties text:space-before="1.1625in" text:min-label-width="0.1965in" text:list-level-position-and-space-mode="label-alignment">
          <style:list-level-label-alignment text:label-followed-by="listtab" fo:margin-left="1.359in" fo:text-indent="-0.1965in"/>
        </style:list-level-properties>
      </text:list-level-style-bullet>
      <text:list-level-style-bullet text:level="7" text:style-name="WW_CharLFO6LVL7" text:bullet-char="•">
        <style:list-level-properties text:space-before="1.3819in" text:min-label-width="0.1965in" text:list-level-position-and-space-mode="label-alignment">
          <style:list-level-label-alignment text:label-followed-by="listtab" fo:margin-left="1.5784in" fo:text-indent="-0.1965in"/>
        </style:list-level-properties>
      </text:list-level-style-bullet>
      <text:list-level-style-bullet text:level="8" text:style-name="WW_CharLFO6LVL8" text:bullet-char="•">
        <style:list-level-properties text:space-before="1.6006in" text:min-label-width="0.1965in" text:list-level-position-and-space-mode="label-alignment">
          <style:list-level-label-alignment text:label-followed-by="listtab" fo:margin-left="1.7972in" fo:text-indent="-0.1965in"/>
        </style:list-level-properties>
      </text:list-level-style-bullet>
      <text:list-level-style-bullet text:level="9" text:style-name="WW_CharLFO6LVL9" text:bullet-char="•">
        <style:list-level-properties text:space-before="1.8201in" text:min-label-width="0.1965in" text:list-level-position-and-space-mode="label-alignment">
          <style:list-level-label-alignment text:label-followed-by="listtab" fo:margin-left="2.0166in" fo:text-indent="-0.196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993in" text:min-label-width="0.5in" text:list-level-position-and-space-mode="label-alignment">
          <style:list-level-label-alignment text:label-followed-by="listtab" fo:margin-left="1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4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7" style:num-suffix="." style:num-format="1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9in" text:min-label-width="0.3333in" text:list-level-position-and-space-mode="label-alignment">
          <style:list-level-label-alignment text:label-followed-by="listtab" fo:margin-left="4.19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993in" text:min-label-width="0.5in" text:list-level-position-and-space-mode="label-alignment">
          <style:list-level-label-alignment text:label-followed-by="listtab" fo:margin-left="1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4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7" style:num-suffix="." style:num-format="1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9in" text:min-label-width="0.3333in" text:list-level-position-and-space-mode="label-alignment">
          <style:list-level-label-alignment text:label-followed-by="listtab" fo:margin-left="4.19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222in" fo:line-height="0.2916in" fo:margin-left="0.074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" style:parent-style-name="清單段落" style:list-style-name="LFO5" style:family="paragraph">
      <style:paragraph-properties style:text-autospace="none" fo:margin-top="0.0805in" fo:line-height="0.2916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margin-top="0.0291in" fo:line-height="0.2916in" fo:margin-left="6.145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9444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6" style:family="table">
      <style:table-properties style:width="7.1631in" fo:margin-left="0.118in" table:align="left"/>
    </style:style>
    <style:style style:name="TableRow11" style:family="table-row">
      <style:table-row-properties style:min-row-height="1.364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916in" fo:margin-left="0.1493in" fo:margin-right="0.1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line-height="0.2916in" fo:margin-left="0.543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list-style-name="LFO6" style:family="paragraph">
      <style:paragraph-properties style:text-autospace="none" fo:margin-top="0.0256in" fo:line-height="0.2916in" fo:margin-right="0.2375in" fo:text-indent="-0.1951in">
        <style:tab-stops>
          <style:tab-stop style:type="left" style:position="-3.214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P21" style:parent-style-name="內文" style:list-style-name="LFO6" style:family="paragraph">
      <style:paragraph-properties style:text-autospace="none" fo:margin-top="0.0013in" fo:line-height="0.2916in" fo:margin-right="0.2381in" fo:text-indent="-0.1951in">
        <style:tab-stops>
          <style:tab-stop style:type="left" style:position="-3.214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P24" style:parent-style-name="內文" style:family="paragraph">
      <style:paragraph-properties style:text-autospace="none" fo:line-height="0.2916in" fo:margin-left="0.0729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916in" fo:margin-left="0.35in" fo:margin-right="0.1513in" fo:text-indent="-0.1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P29" style:parent-style-name="內文" style:family="paragraph">
      <style:paragraph-properties style:text-autospace="none" fo:line-height="0.2916in" fo:margin-left="0.0729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Row30" style:family="table-row">
      <style:table-row-properties style:min-row-height="0.83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916in" fo:margin-left="0.0743in" fo:margin-right="0.2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line-height="0.2916in" fo:margin-left="0.0729in" fo:margin-right="0.0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2916in" fo:margin-left="0.6583in" fo:margin-right="0.6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916in" fo:margin-left="0.4604in" fo:margin-right="0.4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50" style:family="table-row">
      <style:table-row-properties style:min-row-height="0.7423in" style:use-optimal-row-height="false"/>
    </style:style>
    <style:style style:name="P51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916in" fo:margin-left="0.07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2916in" fo:margin-left="0.6583in" fo:margin-right="0.6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2916in" fo:margin-left="0.4604in" fo:margin-right="0.457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66" style:family="table-row">
      <style:table-row-properties style:min-row-height="1.0131in" style:use-optimal-row-height="false"/>
    </style:style>
    <style:style style:name="P67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margin-top="0.1166in" fo:line-height="0.2916in" fo:margin-left="0.0729in" fo:margin-right="0.06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SimSun" fo:letter-spacing="0.0187in" style:letter-kerning="fals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2916in" fo:margin-left="0.6583in" fo:margin-right="0.6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line-height="0.2916in" fo:margin-left="0.4604in" fo:margin-right="0.4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82" style:family="table-row">
      <style:table-row-properties style:min-row-height="0.65in" style:use-optimal-row-height="false"/>
    </style:style>
    <style:style style:name="P83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2916in" fo:margin-left="0.0729in" fo:margin-right="0.0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letter-spacing="0.0187in" style:letter-kerning="false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line-height="0.2916in" fo:margin-left="0.6583in" fo:margin-right="0.6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line-height="0.2916in" fo:margin-left="0.4604in" fo:margin-right="0.45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ableRow96" style:family="table-row">
      <style:table-row-properties style:min-row-height="1.0111in" style:use-optimal-row-height="false"/>
    </style:style>
    <style:style style:name="P97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2916in" fo:margin-left="0.07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line-height="0.2916in" fo:margin-left="0.6583in" fo:margin-right="0.65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style:font-name-complex="SimSun" fo:letter-spacing="-0.0333in" style:letter-kerning="false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916in" fo:margin-left="0.4604in" fo:margin-right="0.457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ableRow110" style:family="table-row">
      <style:table-row-properties style:min-row-height="0.386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034in" fo:line-height="0.2916in" fo:margin-left="0.0743in" fo:margin-right="0.2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fo:letter-spacing="-0.0291in" style:letter-kerning="false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style:font-name-complex="SimSun" style:font-weight-complex="bold" fo:letter-spacing="-0.0291in" style:letter-kerning="false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font-name-complex="SimSun" fo:font-weight="bold" style:font-weight-asian="bold" fo:letter-spacing="-0.0291in" style:letter-kerning="false" fo:font-size="14pt" style:font-size-asian="14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line-height="0.2916in" fo:margin-left="0.445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916in" fo:margin-left="0.6569in" fo:margin-right="0.6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style:font-name-complex="SimSun" fo:letter-spacing="-0.0243in" style:letter-kerning="false" fo:font-size="14pt" style:font-size-asian="14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0.2916in" fo:margin-left="0.4604in" fo:margin-right="0.4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126" style:family="table-row">
      <style:table-row-properties style:min-row-height="0.3895in" style:use-optimal-row-height="false"/>
    </style:style>
    <style:style style:name="P127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line-height="0.2916in" fo:margin-left="0.6569in" fo:margin-right="0.65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style:font-name-complex="SimSun" fo:letter-spacing="-0.0243in" style:letter-kerning="false" fo:font-size="14pt" style:font-size-asian="14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line-height="0.2916in" fo:margin-left="0.4604in" fo:margin-right="0.45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138" style:family="table-row">
      <style:table-row-properties style:min-row-height="0.4229in" style:use-optimal-row-height="false"/>
    </style:style>
    <style:style style:name="P139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916in" fo:margin-left="0.54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2916in" fo:margin-left="0.6569in" fo:margin-right="0.6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style:font-name-complex="SimSun" fo:letter-spacing="-0.0243in" style:letter-kerning="false" fo:font-size="14pt" style:font-size-asian="14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line-height="0.2916in" fo:margin-left="0.4604in" fo:margin-right="0.45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49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150" style:family="table-row">
      <style:table-row-properties style:min-row-height="1.518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916in" fo:margin-left="0.074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154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55" style:parent-style-name="預設段落字型" style:family="text">
      <style:text-properties style:font-name="標楷體" style:font-name-asian="標楷體" style:font-name-complex="SimSun" fo:letter-spacing="-0.0131in" style:letter-kerning="false" fo:font-size="14pt" style:font-size-asian="14pt" style:font-size-complex="11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SimSun" fo:letter-spacing="-0.0062in" style:letter-kerning="false" fo:font-size="14pt" style:font-size-asian="14pt" style:font-size-complex="11pt"/>
    </style:style>
    <style:style style:name="T15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59" style:parent-style-name="預設段落字型" style:family="text">
      <style:text-properties style:font-name="標楷體" style:font-name-asian="標楷體" style:font-name-complex="SimSun" fo:letter-spacing="-0.0062in" style:letter-kerning="false" fo:font-size="14pt" style:font-size-asian="14pt" style:font-size-complex="11pt"/>
    </style:style>
    <style:style style:name="P160" style:parent-style-name="內文" style:family="paragraph">
      <style:paragraph-properties style:text-autospace="none" fo:margin-top="0.0041in" fo:line-height="0.2916in"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letter-spacing="-0.0166in" style:letter-kerning="false" fo:font-size="14pt" style:font-size-asian="14pt" style:font-size-complex="11pt"/>
    </style:style>
    <style:style style:name="T16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P163" style:parent-style-name="內文" style:family="paragraph">
      <style:paragraph-properties style:text-autospace="none" fo:margin-top="0.002in" fo:line-height="0.2916in" fo:margin-left="0.8534in" fo:margin-right="0.2472in" fo:text-indent="-0.77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165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16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69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1pt"/>
    </style:style>
    <style:style style:name="T17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1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1pt"/>
    </style:style>
    <style:style style:name="T17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3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1pt"/>
    </style:style>
    <style:style style:name="T17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5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7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1pt"/>
    </style:style>
    <style:style style:name="T17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9" style:parent-style-name="預設段落字型" style:family="text">
      <style:text-properties style:font-name="標楷體" style:font-name-asian="標楷體" style:font-name-complex="SimSun" fo:letter-spacing="-0.0972in" style:letter-kerning="false" fo:font-size="14pt" style:font-size-asian="14pt" style:font-size-complex="11pt"/>
    </style:style>
    <style:style style:name="P180" style:parent-style-name="內文" style:family="paragraph">
      <style:paragraph-properties style:text-autospace="none" fo:line-height="0.2916in" fo:margin-left="0.0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fo:letter-spacing="-0.0166in" style:letter-kerning="false" fo:font-size="14pt" style:font-size-asian="14pt" style:font-size-complex="11pt"/>
    </style:style>
    <style:style style:name="T18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P183" style:parent-style-name="內文" style:family="paragraph">
      <style:paragraph-properties style:text-autospace="none" fo:margin-top="0.0041in" fo:line-height="0.2916in" fo:margin-left="0.07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SimSun" fo:letter-spacing="-0.0173in" style:letter-kerning="false" fo:font-size="14pt" style:font-size-asian="14pt" style:font-size-complex="11pt"/>
    </style:style>
    <style:style style:name="T185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P186" style:parent-style-name="清單段落" style:master-page-name="MP1" style:list-style-name="LFO5" style:family="paragraph">
      <style:paragraph-properties fo:break-before="page" style:text-autospace="none" fo:margin-top="0.0805in" fo:line-height="0.2916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end" fo:margin-top="0.1243in" fo:margin-bottom="0.0152in" fo:line-height="0.2916in" fo:margin-right="0.159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191" style:family="table-column">
      <style:table-column-properties style:column-width="0.6437in" style:use-optimal-column-width="false"/>
    </style:style>
    <style:style style:name="TableColumn192" style:family="table-column">
      <style:table-column-properties style:column-width="1.5756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1.477in" style:use-optimal-column-width="false"/>
    </style:style>
    <style:style style:name="TableColumn195" style:family="table-column">
      <style:table-column-properties style:column-width="2.3638in" style:use-optimal-column-width="false"/>
    </style:style>
    <style:style style:name="Table190" style:family="table">
      <style:table-properties style:width="6.9458in" fo:margin-left="0.1645in" table:align="left"/>
    </style:style>
    <style:style style:name="TableRow196" style:family="table-row">
      <style:table-row-properties style:min-row-height="0.5062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916in" fo:margin-left="0.125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P199" style:parent-style-name="內文" style:family="paragraph">
      <style:paragraph-properties style:text-autospace="none" fo:line-height="0.2916in" fo:margin-left="0.125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625in" fo:line-height="0.2916in" fo:margin-left="0.0895in" fo:margin-right="0.0861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margin-top="0.0625in" fo:line-height="0.2916in" fo:margin-left="0.2291in" fo:margin-right="0.2291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 fo:margin-top="0.0625in" fo:line-height="0.2916in" fo:margin-left="0.334in" fo:margin-right="0.3298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625in" fo:line-height="0.2916in" fo:margin-left="0.402in">
        <style:tab-stops/>
      </style:paragraph-properties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1pt"/>
    </style:style>
    <style:style style:name="TableRow208" style:family="table-row">
      <style:table-row-properties style:min-row-height="0.345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end" fo:margin-top="0.0354in" fo:line-height="0.2916in" fo:margin-right="0.2659in"/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center" fo:margin-top="0.0354in" fo:line-height="0.2916in" fo:margin-left="0.0895in" fo:margin-right="0.089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margin-top="0.0354in" fo:line-height="0.2916in" fo:margin-left="0.2305in" fo:margin-right="0.2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margin-top="0.0354in" fo:line-height="0.2916in" fo:margin-left="0.334in" fo:margin-right="0.32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18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2916in" fo:margin-left="0.8027in" fo:margin-right="0.79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22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end" fo:margin-top="0.0368in" fo:line-height="0.2916in" fo:margin-right="0.2659in"/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margin-top="0.0368in" fo:line-height="0.2916in" fo:margin-left="0.0895in" fo:margin-right="0.086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368in" fo:line-height="0.2916in" fo:margin-left="0.2305in" fo:margin-right="0.2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368in" fo:line-height="0.2916in" fo:margin-left="0.334in" fo:margin-right="0.329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33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P234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Row235" style:family="table-row">
      <style:table-row-properties style:min-row-height="0.3458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end" fo:margin-top="0.0354in" fo:line-height="0.2916in" fo:margin-right="0.2659in"/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fo:margin-top="0.0354in" fo:line-height="0.2916in" fo:margin-left="0.0895in" fo:margin-right="0.086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top="0.0354in" fo:line-height="0.2916in" fo:margin-left="0.002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top="0.0354in" fo:line-height="0.2916in" fo:margin-left="0.334in" fo:margin-right="0.32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P246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TableRow247" style:family="table-row">
      <style:table-row-properties style:min-row-height="0.347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end" fo:margin-top="0.0368in" fo:line-height="0.2916in" fo:margin-right="0.2659in"/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margin-top="0.0368in" fo:line-height="0.2916in" fo:margin-left="0.0895in" fo:margin-right="0.08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fo:margin-top="0.0368in" fo:line-height="0.2916in" fo:margin-left="0.002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center" fo:margin-top="0.0368in" fo:line-height="0.2916in" fo:margin-left="0.334in" fo:margin-right="0.3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style:font-name-complex="SimSun" fo:letter-spacing="-0.025in" style:letter-kerning="false" fo:font-size="14pt" style:font-size-asian="14pt" style:font-size-complex="11pt"/>
    </style:style>
    <style:style style:name="P258" style:parent-style-name="內文" style:family="paragraph">
      <style:paragraph-properties style:text-autospace="none" fo:line-height="0.2916in"/>
      <style:text-properties style:font-name="標楷體" style:font-name-asian="標楷體" style:font-name-complex="SimSun" style:letter-kerning="false" fo:font-size="1pt" style:font-size-asian="1pt" style:font-size-complex="1pt"/>
    </style:style>
    <style:style style:name="P259" style:parent-style-name="清單段落" style:list-style-name="LFO5" style:family="paragraph">
      <style:paragraph-properties style:text-autospace="none" fo:margin-top="0.0805in" fo:line-height="0.2916in"/>
    </style:style>
    <style:style style:name="T26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</office:automatic-styles>
  <office:body>
    <office:text text:use-soft-page-breaks="true">
      <text:p text:style-name="P1">五、補助內容</text:p>
      <text:list text:style-name="LFO5" text:continue-numbering="true">
        <text:list-item>
          <text:p text:style-name="P4">假牙製作及裝置補助態樣及基準：</text:p>
        </text:list-item>
      </text:list>
      <text:p text:style-name="P5">（新臺幣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補助項目</text:span></text:p>
          </table:table-cell>
          <table:table-cell table:style-name="TableCell15">
            <text:p text:style-name="P16">補助態樣</text:p>
          </table:table-cell>
          <table:table-cell table:style-name="TableCell17">
            <text:list text:style-name="LFO6" text:continue-numbering="true">
              <text:list-item>
                <text:p text:style-name="P18"><text:span text:style-name="T19">年滿五十五歲以上列冊</text:span><text:span text:style-name="T20">本市之低收入戶者。</text:span></text:p>
              </text:list-item>
              <text:list-item>
                <text:p text:style-name="P21"><text:span text:style-name="T22">年滿六十五歲以上經本</text:span><text:span text:style-name="T23">市公費收容安置者。</text:span></text:p>
              </text:list-item>
            </text:list>
            <text:p text:style-name="P24">（本市最高補助金額）</text:p>
          </table:table-cell>
          <table:table-cell table:style-name="TableCell25">
            <text:p text:style-name="P26"><text:span text:style-name="T27">符合第四點第三款至</text:span><text:span text:style-name="T28">第七款補助對象</text:span></text:p>
            <text:p text:style-name="P29">（本市最高補助金額）</text:p>
          </table:table-cell>
        </table:table-row>
        <table:table-row table:style-name="TableRow30">
          <table:table-cell table:style-name="TableCell31" table:number-rows-spanned="5">
            <text:p text:style-name="P32"><text:span text:style-name="T33">活動假牙</text:span></text:p>
          </table:table-cell>
          <table:table-cell table:style-name="TableCell34">
            <text:p text:style-name="P35"><text:span text:style-name="T36">上下顎全口活動假</text:span><text:span text:style-name="T37">牙</text:span></text:p>
          </table:table-cell>
          <table:table-cell table:style-name="TableCell38">
            <text:p text:style-name="P39"><text:span text:style-name="T40">5</text:span><text:span text:style-name="T41"><text:s/>萬<text:s/></text:span><text:span text:style-name="T42">5,000</text:span><text:span text:style-name="T43"><text:s/>元</text:span></text:p>
          </table:table-cell>
          <table:table-cell table:style-name="TableCell44">
            <text:p text:style-name="P45"><text:span text:style-name="T46">4</text:span><text:span text:style-name="T47"><text:s/>萬<text:s/></text:span><text:span text:style-name="T48">5,000</text:span><text:span text:style-name="T49"><text:s/>元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單顎全口活動假牙</text:p>
          </table:table-cell>
          <table:table-cell table:style-name="TableCell54">
            <text:p text:style-name="P55"><text:span text:style-name="T56">2</text:span><text:span text:style-name="T57"><text:s/>萬<text:s/></text:span><text:span text:style-name="T58">5,000</text:span><text:span text:style-name="T59"><text:s/>元</text:span></text:p>
          </table:table-cell>
          <table:table-cell table:style-name="TableCell60">
            <text:p text:style-name="P61"><text:span text:style-name="T62">2</text:span><text:span text:style-name="T63"><text:s/>萬<text:s/></text:span><text:span text:style-name="T64">2,500</text:span><text:span text:style-name="T65"><text:s/>元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單顎全口活動假牙併單顎部分活動假</text:span><text:span text:style-name="T71">牙</text:span></text:p>
          </table:table-cell>
          <table:table-cell table:style-name="TableCell72">
            <text:p text:style-name="P73"><text:span text:style-name="T74">5</text:span><text:span text:style-name="T75"><text:s/>萬元</text:span></text:p>
          </table:table-cell>
          <table:table-cell table:style-name="TableCell76">
            <text:p text:style-name="P77"><text:span text:style-name="T78">4</text:span><text:span text:style-name="T79"><text:s/>萬<text:s/></text:span><text:span text:style-name="T80">2,500</text:span><text:span text:style-name="T81"><text:s/>元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上下顎部分活動假</text:span><text:span text:style-name="T87">牙</text:span></text:p>
          </table:table-cell>
          <table:table-cell table:style-name="TableCell88">
            <text:p text:style-name="P89"><text:span text:style-name="T90">5</text:span><text:span text:style-name="T91"><text:s/>萬元</text:span></text:p>
          </table:table-cell>
          <table:table-cell table:style-name="TableCell92">
            <text:p text:style-name="P93"><text:span text:style-name="T94">4</text:span><text:span text:style-name="T95"><text:s/>萬元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單顎部分活動假牙</text:p>
          </table:table-cell>
          <table:table-cell table:style-name="TableCell100">
            <text:p text:style-name="P101"><text:span text:style-name="T102">2</text:span><text:span text:style-name="T103"><text:s/>萬<text:s/></text:span><text:span text:style-name="T104">5,000</text:span><text:span text:style-name="T105"><text:s/>元</text:span></text:p>
          </table:table-cell>
          <table:table-cell table:style-name="TableCell106">
            <text:p text:style-name="P107"><text:span text:style-name="T108">2</text:span><text:span text:style-name="T109"><text:s/>萬元</text:span></text:p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固定</text:span><text:span text:style-name="T114">式</text:span><text:span text:style-name="T115">假牙</text:span></text:p>
          </table:table-cell>
          <table:table-cell table:style-name="TableCell116">
            <text:p text:style-name="P117">金屬冠單顆</text:p>
          </table:table-cell>
          <table:table-cell table:style-name="TableCell118">
            <text:p text:style-name="P119"><text:span text:style-name="T120">5,500</text:span><text:span text:style-name="T121"><text:s/>元</text:span></text:p>
          </table:table-cell>
          <table:table-cell table:style-name="TableCell122">
            <text:p text:style-name="P123"><text:span text:style-name="T124">5,000</text:span><text:span text:style-name="T125"><text:s/>元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金屬瓷冠單顆</text:p>
          </table:table-cell>
          <table:table-cell table:style-name="TableCell130">
            <text:p text:style-name="P131"><text:span text:style-name="T132">7,500</text:span><text:span text:style-name="T133"><text:s/>元</text:span></text:p>
          </table:table-cell>
          <table:table-cell table:style-name="TableCell134">
            <text:p text:style-name="P135"><text:span text:style-name="T136">7,000</text:span><text:span text:style-name="T137"><text:s/>元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釘柱單顆</text:p>
          </table:table-cell>
          <table:table-cell table:style-name="TableCell142">
            <text:p text:style-name="P143"><text:span text:style-name="T144">2,000</text:span><text:span text:style-name="T145"><text:s/>元</text:span></text:p>
          </table:table-cell>
          <table:table-cell table:style-name="TableCell146">
            <text:p text:style-name="P147"><text:span text:style-name="T148">1,800</text:span><text:span text:style-name="T149"><text:s/>元</text:span></text:p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備註<text:s/></text:span><text:span text:style-name="T154">1</text:span><text:span text:style-name="T155">：</text:span><text:span text:style-name="T156">牙位 5-5</text:span><text:span text:style-name="T157"><text:s/>開放施作</text:span><text:span text:style-name="T158">金屬瓷冠</text:span><text:span text:style-name="T159">，其餘牙位仍維持補助金屬冠。</text:span></text:p>
            <text:p text:style-name="P160"><text:span text:style-name="T161">備註<text:s/></text:span><text:span text:style-name="T162">2：補助金屬冠及金屬瓷冠最多六顆。</text:span></text:p>
            <text:p text:style-name="P163"><text:span text:style-name="T164">備註<text:s/></text:span><text:span text:style-name="T165">3：製作活動假牙者若需再製作固定</text:span><text:span text:style-name="T166">式</text:span><text:span text:style-name="T167">假牙，僅能製作牙冠，不能製作懸臂式</text:span><text:span text:style-name="T168">牙橋（</text:span><text:span text:style-name="T169">Can</text:span><text:span text:style-name="T170">t</text:span><text:span text:style-name="T171">il</text:span><text:span text:style-name="T172">e</text:span><text:span text:style-name="T173">ve</text:span><text:span text:style-name="T174">r<text:s/></text:span><text:span text:style-name="T175">B</text:span><text:span text:style-name="T176">r</text:span><text:span text:style-name="T177">id</text:span><text:span text:style-name="T178">ge</text:span><text:span text:style-name="T179">）。</text:span></text:p>
            <text:p text:style-name="P180"><text:span text:style-name="T181">備註<text:s/></text:span><text:span text:style-name="T182">4：後牙區連續缺牙超過三顆(含)僅核予活動假牙。</text:span></text:p>
            <text:p text:style-name="P183"><text:span text:style-name="T184">備註<text:s/></text:span><text:span text:style-name="T185">5：同一牙位五年內(以裝置完成日起算)不得重複申請。</text:span><text:s/></text:p>
          </table:table-cell>
          <table:covered-table-cell/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186">活動假牙維修補助態樣及基準：</text:p>
        </text:list-item>
      </text:list>
      <text:p text:style-name="P189">（新臺幣）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補助</text:p>
            <text:p text:style-name="P199">項目</text:p>
          </table:table-cell>
          <table:table-cell table:style-name="TableCell200">
            <text:p text:style-name="P201">補助態樣</text:p>
          </table:table-cell>
          <table:table-cell table:style-name="TableCell202">
            <text:p text:style-name="P203">單位</text:p>
          </table:table-cell>
          <table:table-cell table:style-name="TableCell204">
            <text:p text:style-name="P205">補助金額</text:p>
          </table:table-cell>
          <table:table-cell table:style-name="TableCell206">
            <text:p text:style-name="P207">每年最高補助金額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假牙破裂維修費</text:p>
          </table:table-cell>
          <table:table-cell table:style-name="TableCell213">
            <text:p text:style-name="P214">單顎</text:p>
          </table:table-cell>
          <table:table-cell table:style-name="TableCell215">
            <text:p text:style-name="P216"><text:span text:style-name="T217">2,120</text:span><text:span text:style-name="T218"><text:s/>元</text:span></text:p>
          </table:table-cell>
          <table:table-cell table:style-name="TableCell219" table:number-rows-spanned="4">
            <text:p text:style-name="P220"><text:span text:style-name="T221">6,600</text:span><text:span text:style-name="T222"><text:s/>元</text:span>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假牙添加費</text:p>
          </table:table-cell>
          <table:table-cell table:style-name="TableCell228">
            <text:p text:style-name="P229">單顆</text:p>
          </table:table-cell>
          <table:table-cell table:style-name="TableCell230">
            <text:p text:style-name="P231"><text:span text:style-name="T232">2,120</text:span><text:span text:style-name="T233"><text:s/>元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假牙線勾</text:p>
          </table:table-cell>
          <table:table-cell table:style-name="TableCell240">
            <text:p text:style-name="P241">個</text:p>
          </table:table-cell>
          <table:table-cell table:style-name="TableCell242">
            <text:p text:style-name="P243"><text:span text:style-name="T244">2,120</text:span><text:span text:style-name="T245"><text:s/>元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假牙硬式襯底</text:p>
          </table:table-cell>
          <table:table-cell table:style-name="TableCell252">
            <text:p text:style-name="P253">座</text:p>
          </table:table-cell>
          <table:table-cell table:style-name="TableCell254">
            <text:p text:style-name="P255"><text:span text:style-name="T256">4,240</text:span><text:span text:style-name="T257"><text:s/>元</text:span></text:p>
          </table:table-cell>
          <table:covered-table-cell>
            <text:p text:style-name="P258"/>
          </table:covered-table-cell>
        </table:table-row>
      </table:table>
      <text:list text:style-name="LFO5" text:continue-numbering="true">
        <text:list-item>
          <text:p text:style-name="P259"><text:span text:style-name="T260">每人每年最高補助十萬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Microsoft YaHei UI" style:font-name-asian="Microsoft YaHei UI" style:font-name-complex="Microsoft YaHei UI" fo:font-weight="bold" style:font-weight-asian="bold" style:font-weight-complex="bold" fo:letter-spacing="-0.0013in" style:text-scale="11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6LVL2" text:bullet-char="•">
        <style:list-level-properties text:space-before="0.2861in" text:min-label-width="0.1965in" text:list-level-position-and-space-mode="label-alignment">
          <style:list-level-label-alignment text:label-followed-by="listtab" fo:margin-left="0.4826in" fo:text-indent="-0.1965in"/>
        </style:list-level-properties>
      </text:list-level-style-bullet>
      <text:list-level-style-bullet text:level="3" text:style-name="WW_CharLFO6LVL3" text:bullet-char="•">
        <style:list-level-properties text:space-before="0.5055in" text:min-label-width="0.1965in" text:list-level-position-and-space-mode="label-alignment">
          <style:list-level-label-alignment text:label-followed-by="listtab" fo:margin-left="0.702in" fo:text-indent="-0.1965in"/>
        </style:list-level-properties>
      </text:list-level-style-bullet>
      <text:list-level-style-bullet text:level="4" text:style-name="WW_CharLFO6LVL4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5" text:style-name="WW_CharLFO6LVL5" text:bullet-char="•">
        <style:list-level-properties text:space-before="0.9437in" text:min-label-width="0.1965in" text:list-level-position-and-space-mode="label-alignment">
          <style:list-level-label-alignment text:label-followed-by="listtab" fo:margin-left="1.1402in" fo:text-indent="-0.1965in"/>
        </style:list-level-properties>
      </text:list-level-style-bullet>
      <text:list-level-style-bullet text:level="6" text:style-name="WW_CharLFO6LVL6" text:bullet-char="•">
        <style:list-level-properties text:space-before="1.1625in" text:min-label-width="0.1965in" text:list-level-position-and-space-mode="label-alignment">
          <style:list-level-label-alignment text:label-followed-by="listtab" fo:margin-left="1.359in" fo:text-indent="-0.1965in"/>
        </style:list-level-properties>
      </text:list-level-style-bullet>
      <text:list-level-style-bullet text:level="7" text:style-name="WW_CharLFO6LVL7" text:bullet-char="•">
        <style:list-level-properties text:space-before="1.3819in" text:min-label-width="0.1965in" text:list-level-position-and-space-mode="label-alignment">
          <style:list-level-label-alignment text:label-followed-by="listtab" fo:margin-left="1.5784in" fo:text-indent="-0.1965in"/>
        </style:list-level-properties>
      </text:list-level-style-bullet>
      <text:list-level-style-bullet text:level="8" text:style-name="WW_CharLFO6LVL8" text:bullet-char="•">
        <style:list-level-properties text:space-before="1.6006in" text:min-label-width="0.1965in" text:list-level-position-and-space-mode="label-alignment">
          <style:list-level-label-alignment text:label-followed-by="listtab" fo:margin-left="1.7972in" fo:text-indent="-0.1965in"/>
        </style:list-level-properties>
      </text:list-level-style-bullet>
      <text:list-level-style-bullet text:level="9" text:style-name="WW_CharLFO6LVL9" text:bullet-char="•">
        <style:list-level-properties text:space-before="1.8201in" text:min-label-width="0.1965in" text:list-level-position-and-space-mode="label-alignment">
          <style:list-level-label-alignment text:label-followed-by="listtab" fo:margin-left="2.0166in" fo:text-indent="-0.196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993in" text:min-label-width="0.5in" text:list-level-position-and-space-mode="label-alignment">
          <style:list-level-label-alignment text:label-followed-by="listtab" fo:margin-left="1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4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7" style:num-suffix="." style:num-format="1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9in" text:min-label-width="0.3333in" text:list-level-position-and-space-mode="label-alignment">
          <style:list-level-label-alignment text:label-followed-by="listtab" fo:margin-left="4.19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993in" text:min-label-width="0.5in" text:list-level-position-and-space-mode="label-alignment">
          <style:list-level-label-alignment text:label-followed-by="listtab" fo:margin-left="1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4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7" style:num-suffix="." style:num-format="1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9in" text:min-label-width="0.3333in" text:list-level-position-and-space-mode="label-alignment">
          <style:list-level-label-alignment text:label-followed-by="listtab" fo:margin-left="4.19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55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8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55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805in"/>
      </style:footer-style>
    </style:page-layout>
    <style:style style:name="P187" style:parent-style-name="本文" style:family="paragraph">
      <style:paragraph-properties fo:line-height="5%"/>
    </style:style>
    <style:style style:name="P188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1" text:anchor-type="paragraph" svg:x="4.04931in" svg:y="10.99444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7"><draw:frame draw:z-index="251663360" draw:id="id1" draw:style-name="a1" draw:name="Text Box 1" text:anchor-type="paragraph" svg:x="4.04931in" svg:y="10.99444in" svg:width="0.15278in" svg:height="0.18125in" style:rel-width="scale" style:rel-height="scale"><draw:text-box><text:p text:style-name="P18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臺北市私立及公設民營老人安養暨長期照顧機構聯繫會議</dc:title>
    <dc:subject/>
    <meta:initial-creator>s4peiyu</meta:initial-creator>
    <dc:creator>資訊 法源</dc:creator>
    <meta:creation-date>2024-12-16T07:11:00Z</meta:creation-date>
    <dc:date>2024-12-16T07:11:00Z</dc:date>
    <meta:print-date>2024-11-04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