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1.0576in" style:use-optimal-column-width="false"/>
    </style:style>
    <style:style style:name="TableColumn6" style:family="table-column">
      <style:table-column-properties style:column-width="1.2659in" style:use-optimal-column-width="false"/>
    </style:style>
    <style:style style:name="TableColumn7" style:family="table-column">
      <style:table-column-properties style:column-width="1.6895in" style:use-optimal-column-width="false"/>
    </style:style>
    <style:style style:name="TableColumn8" style:family="table-column">
      <style:table-column-properties style:column-width="2.5361in" style:use-optimal-column-width="false"/>
    </style:style>
    <style:style style:name="Table3" style:family="table">
      <style:table-properties style:width="6.9854in" style:rel-width="103.32%" fo:margin-left="0in" table:align="left"/>
    </style:style>
    <style:style style:name="TableRow9" style:family="table-row">
      <style:table-row-properties style:min-row-height="0.586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 fo:margin-right="-0.036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 fo:margin-right="-0.036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 fo:margin-right="-0.0368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 fo:margin-right="-0.0368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2.16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51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Row48" style:family="table-row">
      <style:table-row-properties style:min-row-height="0.58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5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Row77" style:family="table-row">
      <style:table-row-properties style:min-row-height="0.586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line-height="0.3333in" fo:margin-left="0.0145in" fo:margin-right="-0.0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319in" style:letter-kerning="false" style:text-position="-7.1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0.0319in" style:letter-kerning="false" style:text-position="-7.1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3333in" fo:margin-left="0.3555in" fo:text-indent="-0.35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-0.0166in" style:letter-kerning="false" style:text-position="-3.5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333in" fo:margin-left="0.3555in" fo:text-indent="-0.35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7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1" style:family="table-row">
      <style:table-row-properties style:min-row-height="0.288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333in"/>
    </style:style>
    <style:style style:name="T199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ableRow221" style:family="table-row">
      <style:table-row-properties style:min-row-height="0.586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333in"/>
    </style:style>
    <style:style style:name="T231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-0.0083in" style:letter-kerning="false" style:text-position="-3.5% 100%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letter-spacing="-0.0097in" style:letter-kerning="false" style:text-position="-7.1% 100%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letter-spacing="-0.0097in" style:letter-kerning="false" style:text-position="-7.1% 100%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0.0118in" style:letter-kerning="false" style:text-position="-7.1% 10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84" style:family="table-row">
      <style:table-row-properties style:min-row-height="0.586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333in"/>
    </style:style>
    <style:style style:name="T290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</style:style>
    <style:style style:name="T302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3333in" fo:margin-left="0.3486in" fo:text-indent="-0.34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letter-spacing="-0.0201in" style:letter-kerning="false" style:text-position="-3.5% 100%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8" style:family="table-row">
      <style:table-row-properties style:min-row-height="0.586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justify" fo:line-height="0.3333in" fo:margin-right="-0.0201in"/>
    </style:style>
    <style:style style:name="T334" style:parent-style-name="預設段落字型" style:family="text">
      <style:text-properties style:font-name="標楷體" style:font-name-asian="標楷體" style:font-name-complex="標楷體" fo:letter-spacing="0.0166in" style:letter-kerning="false" style:text-position="-3.5% 100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0.018in" style:letter-kerning="false" style:text-position="-3.5% 100%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0.0166in" style:letter-kerning="false" style:text-position="-3.5% 100%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3333in" fo:margin-left="0.3486in" fo:text-indent="-0.348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Row364" style:family="table-row">
      <style:table-row-properties style:min-row-height="0.586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84" style:family="table-row">
      <style:table-row-properties style:min-row-height="0.586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3333in" fo:margin-left="0.8298in" fo:text-indent="-0.663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letter-spacing="0.009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Row419" style:family="table-row">
      <style:table-row-properties style:min-row-height="0.586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fo:letter-spacing="-0.0083in" style:text-scale="89%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0.3333in" fo:margin-left="0.4083in" fo:text-indent="-0.408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letter-spacing="0.0097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Row440" style:family="table-row">
      <style:table-row-properties style:min-row-height="0.586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fo:letter-spacing="-0.0083in" style:text-scale="89%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letter-spacing="0.018in" style:letter-kerning="false" style:text-position="-3.5% 10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0.3333in" fo:margin-left="0.4083in" fo:text-indent="-0.408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097i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0.3333in" fo:margin-left="0.4083in" fo:text-indent="-0.408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097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Row461" style:family="table-row">
      <style:table-row-properties style:min-row-height="0.586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fo:letter-spacing="-0.0083in" style:text-scale="89%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Row482" style:family="table-row">
      <style:table-row-properties style:min-row-height="0.5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Arial" fo:letter-spacing="-0.0083in" style:text-scale="89%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letter-spacing="-0.0201in" style:letter-kerning="false" style:text-position="-3.5% 10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letter-spacing="0.0013in" style:letter-kerning="false" style:text-position="-3.5% 100%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Row506" style:family="table-row">
      <style:table-row-properties style:min-row-height="0.586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Arial" fo:letter-spacing="-0.0083in" style:text-scale="89%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0.3333in" fo:margin-left="0.3694in" fo:text-indent="-0.369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ableRow528" style:family="table-row">
      <style:table-row-properties style:min-row-height="0.586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text-autospace="none" fo:text-align="justify" fo:line-height="0.33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0.3333in" fo:margin-left="0.7986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586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3333in"/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justify" fo:line-height="0.3333in" fo:margin-left="0.0145in" fo:margin-right="-0.0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letter-spacing="0.0319in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text-autospace="none" fo:text-align="justify" fo:line-height="0.33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5868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33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 fo:line-height="0.3333in" fo:margin-left="0.79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3333in" fo:margin-left="0.3888in" fo:margin-right="-0.2201in" fo:text-indent="-0.3888in">
        <style:tab-stops/>
      </style:paragraph-properties>
    </style:style>
  </office:automatic-styles>
  <office:body>
    <office:text text:use-soft-page-breaks="true">
      <text:p text:style-name="P1">三、本府處理違反大眾捷運法第五十條及第五十條之一事件，統一處理及裁罰基準如下表：</text:p>
      <text:p text:style-name="P2">單位：新臺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違反事件</text:p>
          </table:table-cell>
          <table:table-cell table:style-name="TableCell14">
            <text:p text:style-name="P15">法規依據</text:p>
          </table:table-cell>
          <table:table-cell table:style-name="TableCell16">
            <text:p text:style-name="P17">法定罰鍰額度</text:p>
          </table:table-cell>
          <table:table-cell table:style-name="TableCell18">
            <text:p text:style-name="P19">統一裁罰基準</text:p>
          </table:table-cell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車輛行駛</text:span><text:span text:style-name="T27">中，</text:span><text:span text:style-name="T28">攀</text:span><text:span text:style-name="T29">登、</text:span><text:span text:style-name="T30">跳車或攀附隨行。</text:span></text:p>
          </table:table-cell>
          <table:table-cell table:style-name="TableCell31">
            <text:p text:style-name="P32"><text:span text:style-name="T33">第五十條</text:span><text:span text:style-name="T34">第</text:span><text:span text:style-name="T35"><text:s/></text:span><text:span text:style-name="T36">一項第一款</text:span></text:p>
          </table:table-cell>
          <table:table-cell table:style-name="TableCell37">
            <text:p text:style-name="P38"><text:span text:style-name="T39">一千五百元以上七</text:span><text:span text:style-name="T40">千五百元以下</text:span></text:p>
          </table:table-cell>
          <table:table-cell table:style-name="TableCell41">
            <text:p text:style-name="P42"><text:span text:style-name="T43">一、其行為未造成列車延誤或延誤未滿五分鐘者，處一千五百元罰鍰。</text:span></text:p>
            <text:p text:style-name="P44"><text:span text:style-name="T45">二、其行為造成列車延誤五分鐘以上未滿十分鐘者，處四千五百元罰鍰。</text:span></text:p>
            <text:p text:style-name="P46"><text:span text:style-name="T47">三、其行為造成列車延誤十分鐘以上者，處七千五百元罰鍰。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妨礙車</text:span><text:span text:style-name="T54">門、</text:span><text:span text:style-name="T55">月台</text:span><text:span text:style-name="T56">門關閉</text:span><text:span text:style-name="T57">或</text:span><text:span text:style-name="T58">擅</text:span><text:span text:style-name="T59">自開啟。</text:span></text:p>
          </table:table-cell>
          <table:table-cell table:style-name="TableCell60">
            <text:p text:style-name="P61"><text:span text:style-name="T62">第五十條</text:span><text:span text:style-name="T63">第</text:span><text:span text:style-name="T64"><text:s/></text:span><text:span text:style-name="T65">一項第二款</text:span></text:p>
          </table:table-cell>
          <table:table-cell table:style-name="TableCell66">
            <text:p text:style-name="P67"><text:span text:style-name="T68">一千五百元以上七</text:span><text:span text:style-name="T69">千五百元以下</text:span></text:p>
          </table:table-cell>
          <table:table-cell table:style-name="TableCell70">
            <text:p text:style-name="P71"><text:span text:style-name="T72">一、其行為未造成列車延誤或延誤未滿五分鐘者，處一千五百元罰鍰。</text:span></text:p>
            <text:p text:style-name="P73"><text:span text:style-name="T74">二、其行為造成列車延誤五分鐘以上未滿十分鐘者，處四千五百元罰鍰。<text:s/></text:span></text:p>
            <text:p text:style-name="P75"><text:span text:style-name="T76">三、其行為造成列車延誤十分鐘以上者，處七千五百元罰鍰。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非大眾</text:span><text:span text:style-name="T83">捷</text:span><text:span text:style-name="T84">運</text:span><text:span text:style-name="T85">系</text:span><text:span text:style-name="T86">統之車</text:span><text:span text:style-name="T87">輛</text:span><text:span text:style-name="T88">或</text:span><text:span text:style-name="T89">人</text:span><text:soft-page-break/><text:span text:style-name="T90">員，</text:span><text:span text:style-name="T91">違反第四十</text:span><text:span text:style-name="T92">四條第</text:span><text:span text:style-name="T93">二</text:span><text:span text:style-name="T94">項</text:span><text:span text:style-name="T95">前 段規</text:span><text:span text:style-name="T96">定，</text:span><text:span text:style-name="T97">進入大</text:span><text:span text:style-name="T98">眾捷運</text:span><text:span text:style-name="T99">系</text:span><text:span text:style-name="T100">統</text:span><text:span text:style-name="T101">之路</text:span><text:span text:style-name="T102">線、</text:span><text:span text:style-name="T103">橋</text:span><text:span text:style-name="T104">樑、</text:span><text:span text:style-name="T105">隧道</text:span><text:span text:style-name="T106">、</text:span><text:span text:style-name="T107">涵管內及站</text:span><text:span text:style-name="T108">區內非</text:span><text:span text:style-name="T109">供</text:span><text:span text:style-name="T110">公</text:span><text:span text:style-name="T111">眾通行之處所。</text:span></text:p>
          </table:table-cell>
          <table:table-cell table:style-name="TableCell112">
            <text:p text:style-name="P113"><text:span text:style-name="T114">第四十四</text:span><text:span text:style-name="T115">條</text:span><text:span text:style-name="T116">第二</text:span><text:span text:style-name="T117">項前</text:span><text:span text:style-name="T118">段</text:span><text:span text:style-name="T119">及第五十</text:span><text:span text:style-name="T120">條</text:span><text:soft-page-break/><text:span text:style-name="T121">第一項第</text:span><text:span text:style-name="T122">三款</text:span></text:p>
          </table:table-cell>
          <table:table-cell table:style-name="TableCell123">
            <text:p text:style-name="P124"><text:span text:style-name="T125">一千五百元以上七</text:span><text:span text:style-name="T126">千五百元以下</text:span></text:p>
          </table:table-cell>
          <table:table-cell table:style-name="TableCell127">
            <text:p text:style-name="P128"><text:span text:style-name="T129">一、</text:span><text:span text:style-name="T130">有下列情形之一，處一千五百元罰鍰：</text:span></text:p>
            <text:p text:style-name="P131"><text:span text:style-name="T132">（一）進入站區內旅客詢</text:span><text:soft-page-break/><text:span text:style-name="T133">問處內、</text:span><text:span text:style-name="T134">職員區</text:span><text:span text:style-name="T135">等</text:span><text:span text:style-name="T136">非供</text:span><text:span text:style-name="T137">公眾</text:span><text:span text:style-name="T138">通</text:span><text:span text:style-name="T139">行</text:span><text:span text:style-name="T140">之處所者。</text:span></text:p>
            <text:p text:style-name="P141"><text:span text:style-name="T142">（二）進入大眾捷運系統之路線、</text:span><text:span text:style-name="T143">橋</text:span><text:span text:style-name="T144">樑、</text:span><text:span text:style-name="T145">隧</text:span><text:span text:style-name="T146">道、</text:span><text:span text:style-name="T147">涵管</text:span><text:span text:style-name="T148">內</text:span><text:span text:style-name="T149">，</text:span><text:span text:style-name="T150">未造</text:span><text:span text:style-name="T151">成列</text:span><text:span text:style-name="T152">車</text:span><text:span text:style-name="T153">延誤</text:span><text:span text:style-name="T154">或</text:span><text:span text:style-name="T155">延</text:span><text:span text:style-name="T156">誤</text:span><text:span text:style-name="T157">未</text:span><text:span text:style-name="T158">滿</text:span><text:span text:style-name="T159">五分鐘者。</text:span></text:p>
            <text:p text:style-name="P160"><text:span text:style-name="T161">二、</text:span><text:span text:style-name="T162">有下列情形之一，處四千五百元罰鍰：</text:span></text:p>
            <text:p text:style-name="P163"><text:span text:style-name="T164">（一</text:span><text:span text:style-name="T165">）</text:span><text:span text:style-name="T166">進入站區內各類機房、</text:span><text:span text:style-name="T167">管制</text:span><text:span text:style-name="T168">區、月台管制區等非供公眾通行之處所，未造成列車延誤或延誤未滿十分鐘者。</text:span></text:p>
            <text:p text:style-name="P169"><text:span text:style-name="T170">（二）</text:span><text:span text:style-name="T171">進入大眾捷運系統之路線、</text:span><text:span text:style-name="T172">橋樑</text:span><text:span text:style-name="T173">、隧道、涵管內，造成列車延誤五分鐘以上未滿十分鐘者。<text:s/></text:span></text:p>
            <text:p text:style-name="P174"><text:span text:style-name="T175">三、</text:span><text:span text:style-name="T176">有下列情形之</text:span><text:span text:style-name="T177">一</text:span><text:span text:style-name="T178">，</text:span><text:span text:style-name="T179">處七千五</text:span><text:span text:style-name="T180">百元</text:span><text:span text:style-name="T181">罰鍰：</text:span></text:p>
            <text:p text:style-name="P182"><text:span text:style-name="T183">（一）進入站區內各類機房、</text:span><text:span text:style-name="T184">管制</text:span><text:span text:style-name="T185">區、月台管制區等非供公眾通行之處</text:span><text:span text:style-name="T186">所，</text:span><text:span text:style-name="T187">造</text:span><text:span text:style-name="T188">成列車延誤十分鐘以</text:span><text:soft-page-break/><text:span text:style-name="T189">上者。</text:span></text:p>
            <text:p text:style-name="P190">（二）進入大眾捷運系統之路線、橋樑、隧道、涵管內，造成列車延誤十分鐘以上者。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4</text:span></text:p>
          </table:table-cell>
          <table:table-cell table:style-name="TableCell195">
            <text:p text:style-name="P196">未經驗票程序、不按規定處所或方式出入車站或上下車。</text:p>
          </table:table-cell>
          <table:table-cell table:style-name="TableCell197">
            <text:p text:style-name="P198"><text:span text:style-name="T199">第五十條</text:span><text:span text:style-name="T200">第一項第四款</text:span></text:p>
          </table:table-cell>
          <table:table-cell table:style-name="TableCell201">
            <text:p text:style-name="P202"><text:span text:style-name="T203">一千五百元以上七</text:span><text:span text:style-name="T204">千五百元以下</text:span></text:p>
          </table:table-cell>
          <table:table-cell table:style-name="TableCell205">
            <text:p text:style-name="P206"><text:span text:style-name="T207">一、</text:span><text:span text:style-name="T208">有</text:span><text:span text:style-name="T209">下列</text:span><text:span text:style-name="T210">情形之一，處一千五百元罰鍰：</text:span></text:p>
            <text:p text:style-name="P211">（一）經由攀爬護欄、圍籬方式出入車站或上下車者。</text:p>
            <text:p text:style-name="P212">（二）經由其他非供一般旅客通行之通道、縫隙出入車站或上下車者。</text:p>
            <text:p text:style-name="P213">（三）跳、鑽、爬或跨越驗票閘門。</text:p>
            <text:p text:style-name="P214">（四）未經許可擅自開啟公務門者。</text:p>
            <text:p text:style-name="P215"><text:span text:style-name="T216">二、非因</text:span><text:span text:style-name="T217">急難</text:span><text:span text:style-name="T218">疏散措施，而擅自由緊急逃生通道出入車站或上下車者，處四千五百元罰鍰。</text:span></text:p>
            <text:p text:style-name="P219"><text:span text:style-name="T220">三、其行為造成設備損壞者，處七千五百元罰鍰。</text:span></text:p>
          </table:table-cell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拒絕大眾捷運系統</text:span><text:soft-page-break/><text:span text:style-name="T228">站、車人員查票或妨礙其執行職務。</text:span></text:p>
          </table:table-cell>
          <table:table-cell table:style-name="TableCell229">
            <text:p text:style-name="P230"><text:span text:style-name="T231">第五十條第一項第</text:span><text:soft-page-break/><text:span text:style-name="T232">五款</text:span></text:p>
          </table:table-cell>
          <table:table-cell table:style-name="TableCell233">
            <text:p text:style-name="P234"><text:span text:style-name="T235">一千五百元以上七</text:span><text:span text:style-name="T236">千五百元以下</text:span></text:p>
          </table:table-cell>
          <table:table-cell table:style-name="TableCell237">
            <text:p text:style-name="P238"><text:span text:style-name="T239">一、</text:span><text:span text:style-name="T240">有</text:span><text:span text:style-name="T241">下列</text:span><text:span text:style-name="T242">情形</text:span><text:span text:style-name="T243">之</text:span><text:span text:style-name="T244">一</text:span><text:span text:style-name="T245">，</text:span><text:span text:style-name="T246">處一千五百</text:span><text:span text:style-name="T247">元罰鍰：</text:span></text:p>
            <text:soft-page-break/>
            <text:p text:style-name="P248"><text:span text:style-name="T249">（一</text:span><text:span text:style-name="T250">）</text:span><text:span text:style-name="T251">拒絕大眾捷運系統</text:span><text:span text:style-name="T252">站、</text:span><text:span text:style-name="T253">車人員查票者。</text:span></text:p>
            <text:p text:style-name="P254"><text:span text:style-name="T255">（二）妨礙大眾捷運系統站、車人員執行職務，未造成列車延誤或延誤未滿五分鐘者。</text:span></text:p>
            <text:p text:style-name="P256"><text:span text:style-name="T257">二、</text:span><text:span text:style-name="T258">妨礙大眾捷運系統</text:span><text:span text:style-name="T259">站、</text:span><text:span text:style-name="T260">車人員</text:span><text:span text:style-name="T261">執行職</text:span><text:span text:style-name="T262">務，</text:span><text:span text:style-name="T263">且造成列</text:span><text:span text:style-name="T264">車</text:span><text:span text:style-name="T265">延誤五分鐘以上</text:span><text:span text:style-name="T266">未滿</text:span><text:span text:style-name="T267">十分鐘</text:span><text:span text:style-name="T268">者，</text:span><text:span text:style-name="T269">處四千五百元罰鍰。</text:span></text:p>
            <text:p text:style-name="P270"><text:span text:style-name="T271">三、</text:span><text:span text:style-name="T272">妨礙大眾捷運系統</text:span><text:span text:style-name="T273">站、</text:span><text:span text:style-name="T274">車人員執行職</text:span><text:span text:style-name="T275">務，</text:span><text:span text:style-name="T276">且</text:span><text:span text:style-name="T277">以</text:span><text:span text:style-name="T278">言語</text:span><text:span text:style-name="T279">謾</text:span><text:span text:style-name="T280">罵或暴</text:span><text:span text:style-name="T281">力相向或造成列車延誤十分</text:span><text:span text:style-name="T282">鐘以上者，處七千五百元罰</text:span><text:span text:style-name="T283">鍰。</text:span></text:p>
          </table:table-cell>
        </table:table-row>
        <text:soft-page-break/>
        <table:table-row table:style-name="TableRow284">
          <table:table-cell table:style-name="TableCell285">
            <text:p text:style-name="P286"><text:span text:style-name="T287">6</text:span></text:p>
          </table:table-cell>
          <table:table-cell table:style-name="TableCell288">
            <text:p text:style-name="P289"><text:span text:style-name="T290">滯留於</text:span><text:span text:style-name="T291">不</text:span><text:span text:style-name="T292">提</text:span><text:span text:style-name="T293">供</text:span><text:span text:style-name="T294">載客服</text:span><text:span text:style-name="T295">務</text:span><text:span text:style-name="T296">之</text:span><text:span text:style-name="T297">車</text:span><text:span text:style-name="T298">廂，</text:span><text:span text:style-name="T299">不聽勸止。</text:span></text:p>
          </table:table-cell>
          <table:table-cell table:style-name="TableCell300">
            <text:p text:style-name="P301"><text:span text:style-name="T302">第五十條</text:span><text:span text:style-name="T303">第一項第六款</text:span></text:p>
          </table:table-cell>
          <table:table-cell table:style-name="TableCell304">
            <text:p text:style-name="P305"><text:span text:style-name="T306">一千五百元以上七</text:span><text:span text:style-name="T307">千五百元以下</text:span></text:p>
          </table:table-cell>
          <table:table-cell table:style-name="TableCell308">
            <text:p text:style-name="P309"><text:span text:style-name="T310">一、</text:span><text:span text:style-name="T311">滯留於不提供載客服務之列車車廂，不聽勸止，未造成列</text:span><text:span text:style-name="T312">車延誤或延誤未滿五分鐘者，處一千五百元罰鍰。</text:span></text:p>
            <text:p text:style-name="P313"><text:span text:style-name="T314">二、滯留於不提供載客服務之列車車廂，不聽勸止，造成列車延誤五分鐘以上未滿十分鐘者，</text:span><text:span text:style-name="T315">處四千五百元罰鍰。</text:span></text:p>
            <text:soft-page-break/>
            <text:p text:style-name="P316"><text:span text:style-name="T317">三、</text:span><text:span text:style-name="T318">有下列</text:span><text:span text:style-name="T319">情形</text:span><text:span text:style-name="T320">之</text:span><text:span text:style-name="T321">一</text:span><text:span text:style-name="T322">，</text:span><text:span text:style-name="T323">處七千五百元罰鍰：</text:span></text:p>
            <text:p text:style-name="P324"><text:span text:style-name="T325">（一）滯留於不提供載客服務之列車車廂，不聽勸止，造成列車延誤十分鐘以上者。</text:span></text:p>
            <text:p text:style-name="P326"><text:span text:style-name="T327">（二）未經許可，滯留於列車駕駛室，不聽勸止者。</text:span></text:p>
          </table:table-cell>
        </table:table-row>
        <text:soft-page-break/>
        <table:table-row table:style-name="TableRow328">
          <table:table-cell table:style-name="TableCell329">
            <text:p text:style-name="P330"><text:span text:style-name="T331">7</text:span></text:p>
          </table:table-cell>
          <table:table-cell table:style-name="TableCell332">
            <text:p text:style-name="P333"><text:span text:style-name="T334">未經許</text:span><text:span text:style-name="T335">可</text:span><text:span text:style-name="T336">在</text:span><text:span text:style-name="T337">車</text:span><text:span text:style-name="T338">上或站</text:span><text:span text:style-name="T339">區</text:span><text:span text:style-name="T340">內</text:span><text:span text:style-name="T341">募</text:span><text:span text:style-name="T342">捐、</text:span><text:span text:style-name="T343">散發或張貼宣傳</text:span><text:span text:style-name="T344">品、</text:span><text:span text:style-name="T345">銷售物</text:span><text:span text:style-name="T346">品或為</text:span><text:span text:style-name="T347">其</text:span><text:span text:style-name="T348">他</text:span><text:span text:style-name="T349">商業行為。</text:span></text:p>
          </table:table-cell>
          <table:table-cell table:style-name="TableCell350">
            <text:p text:style-name="P351">第五十條第一項第七款</text:p>
          </table:table-cell>
          <table:table-cell table:style-name="TableCell352">
            <text:p text:style-name="P353"><text:span text:style-name="T354">一千五百元以上七</text:span><text:span text:style-name="T355">千五百元以下</text:span></text:p>
          </table:table-cell>
          <table:table-cell table:style-name="TableCell356">
            <text:p text:style-name="P357"><text:span text:style-name="T358">一、</text:span><text:span text:style-name="T359">其行為於同一日內被查獲第一次者，處一千五百元罰鍰。</text:span></text:p>
            <text:p text:style-name="P360"><text:span text:style-name="T361">二、其行為於同一日內被查獲第二次</text:span><text:span text:style-name="T362">以上</text:span><text:span text:style-name="T363">者，處七千五百元罰鍰。</text:span></text:p>
          </table:table-cell>
        </table:table-row>
        <table:table-row table:style-name="TableRow364">
          <table:table-cell table:style-name="TableCell365">
            <text:p text:style-name="P366"><text:span text:style-name="T367">8</text:span></text:p>
          </table:table-cell>
          <table:table-cell table:style-name="TableCell368">
            <text:p text:style-name="P369">未經許可攜帶動物進入站區或車輛內。</text:p>
          </table:table-cell>
          <table:table-cell table:style-name="TableCell370">
            <text:p text:style-name="P371">第五十條第一項第八款</text:p>
          </table:table-cell>
          <table:table-cell table:style-name="TableCell372">
            <text:p text:style-name="P373"><text:span text:style-name="T374">一千五百元以上七</text:span><text:span text:style-name="T375">千五百元以下</text:span></text:p>
          </table:table-cell>
          <table:table-cell table:style-name="TableCell376">
            <text:p text:style-name="P377"><text:span text:style-name="T378">一、未經許可攜帶動物，進入站區或車輛內，未造成列車延誤或延誤未滿五分鐘者，處一千五百元罰鍰。</text:span></text:p>
            <text:p text:style-name="P379"><text:span text:style-name="T380">二、未經許可攜帶動物，進入站區或車輛內，造成污染環境、影響其他旅客或造成列車延誤五分</text:span><text:soft-page-break/><text:span text:style-name="T381">鐘以上未滿十分鐘者，處四千五百元罰鍰。</text:span></text:p>
            <text:p text:style-name="P382"><text:span text:style-name="T383">三、未經許可攜帶動物，進入站區內或車輛內，且造成列車延誤十分鐘以上或發生行車事故者，處七千五百元罰鍰。</text:span></text:p>
          </table:table-cell>
        </table:table-row>
        <text:soft-page-break/>
        <table:table-row table:style-name="TableRow384">
          <table:table-cell table:style-name="TableCell385">
            <text:p text:style-name="P386"><text:span text:style-name="T387">9</text:span></text:p>
          </table:table-cell>
          <table:table-cell table:style-name="TableCell388">
            <text:p text:style-name="P389">於<text:bookmark-start text:name="_Hlk174953155"/>大眾捷運系統禁止飲食區內<text:bookmark-end text:name="_Hlk174953155"/>飲食，嚼食口香糖或檳榔，或隨地吐痰、檳榔汁、檳榔渣，拋棄紙屑、菸蒂、口香糖、瓜果或其皮、核、汁、渣或其他一般廢棄物。</text:p>
          </table:table-cell>
          <table:table-cell table:style-name="TableCell390">
            <text:p text:style-name="P391">第五十條第一項第九款</text:p>
          </table:table-cell>
          <table:table-cell table:style-name="TableCell392">
            <text:p text:style-name="P393"><text:span text:style-name="T394">一千五百元以上七</text:span><text:span text:style-name="T395">千五百元以下</text:span></text:p>
          </table:table-cell>
          <table:table-cell table:style-name="TableCell396">
            <text:p text:style-name="P397"><text:span text:style-name="T398">一、有下列情形之一，處一千五百元罰</text:span><text:span text:style-name="T399">鍰：</text:span></text:p>
            <text:p text:style-name="P400"><text:span text:style-name="T401">（一）於</text:span><text:span text:style-name="T402">大眾</text:span><text:span text:style-name="T403">捷運系統禁止飲食區內飲食者。</text:span></text:p>
            <text:p text:style-name="P404">（二）於大眾捷運系統禁止飲食區內嚼食口香糖或檳榔。</text:p>
            <text:p text:style-name="P405"><text:span text:style-name="T406">（三）於大眾捷運系統內隨地吐痰、檳榔汁、檳榔渣，或拋棄紙屑、菸蒂、口香糖、瓜果或其皮、核、汁、渣或其他一般廢棄物，未造成列車延誤或延誤未滿五分鐘者。<text:s/></text:span></text:p>
            <text:p text:style-name="P407"><text:span text:style-name="T408">二、有下列情形之一，處四千五</text:span><text:span text:style-name="T409">百元</text:span><text:span text:style-name="T410">罰鍰：</text:span></text:p>
            <text:p text:style-name="P411"><text:span text:style-name="T412">（一）於大眾捷運系統禁止飲食區內飲食，</text:span><text:soft-page-break/><text:span text:style-name="T413">嚼食口香糖或檳榔，造成環境髒亂者。</text:span></text:p>
            <text:p text:style-name="P414"><text:span text:style-name="T415">（二）</text:span><text:span text:style-name="T416">於大眾捷運系統內隨地吐痰、檳榔汁、檳榔渣，或拋棄紙屑、菸蒂、口香糖、瓜果或其皮、核、汁、渣或其他一般廢棄物，且污染環境或造成列車延誤五分鐘以上未滿十分鐘者。</text:span></text:p>
            <text:p text:style-name="P417"><text:span text:style-name="T418">三、於大眾捷運系統禁止飲食區內飲食，嚼食口香糖或檳榔，或隨地吐痰、檳榔汁、檳榔渣，拋棄紙屑、菸蒂、口香糖、瓜果或其皮、核、汁、渣或其他一般廢棄物，致造成列車延誤十分鐘以上或發生行車事故者，處七千五百元罰鍰。</text:span></text:p>
          </table:table-cell>
        </table:table-row>
        <text:soft-page-break/>
        <table:table-row table:style-name="TableRow419">
          <table:table-cell table:style-name="TableCell420">
            <text:p text:style-name="P421"><text:span text:style-name="T422">10</text:span></text:p>
          </table:table-cell>
          <table:table-cell table:style-name="TableCell423">
            <text:p text:style-name="P424">滯留於車站出入口、驗票閘門、售票機、電<text:s/><text:soft-page-break/>扶梯或其他通道，致妨礙旅客通行或使用，不聽勸離。</text:p>
          </table:table-cell>
          <table:table-cell table:style-name="TableCell425">
            <text:p text:style-name="P426">第五十條第一項第十款</text:p>
          </table:table-cell>
          <table:table-cell table:style-name="TableCell427">
            <text:p text:style-name="P428"><text:span text:style-name="T429">一千五百元以上七</text:span><text:span text:style-name="T430">千五百元以下</text:span></text:p>
          </table:table-cell>
          <table:table-cell table:style-name="TableCell431">
            <text:p text:style-name="P432"><text:span text:style-name="T433">一、其行為致妨礙旅客通行或使用，不聽勸離者，處一千五百元罰鍰。</text:span></text:p>
            <text:p text:style-name="P434"><text:span text:style-name="T435">二、其行為致妨礙旅客通行或使用，不聽勸離且影</text:span><text:soft-page-break/><text:span text:style-name="T436">響公共秩序者，處四千五百元罰鍰。</text:span></text:p>
            <text:p text:style-name="P437"><text:span text:style-name="T438">三、</text:span><text:span text:style-name="T439">其行為致妨礙旅客通行或使用，不聽勸離且以言語謾罵或暴力相向者，處七千五百元罰鍰。</text:span></text:p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11</text:span></text:p>
          </table:table-cell>
          <table:table-cell table:style-name="TableCell444">
            <text:p text:style-name="P445">非為乘車而在車站之旅客大廳、穿堂層或月台層區域內遊蕩，致妨礙旅客通行或使用，不聽勸離。</text:p>
          </table:table-cell>
          <table:table-cell table:style-name="TableCell446">
            <text:p text:style-name="P447">第五十條第一項第十一款</text:p>
          </table:table-cell>
          <table:table-cell table:style-name="TableCell448">
            <text:p text:style-name="P449"><text:span text:style-name="T450">一千五百元以上七</text:span><text:span text:style-name="T451">千五百元以下</text:span></text:p>
          </table:table-cell>
          <table:table-cell table:style-name="TableCell452">
            <text:p text:style-name="P453"><text:span text:style-name="T454">一、其行為致妨礙旅客通行或使用，不聽勸離者，處一千五百元罰鍰。</text:span></text:p>
            <text:p text:style-name="P455"><text:span text:style-name="T456">二、</text:span><text:span text:style-name="T457">其行為致妨礙旅客通行或使用，不聽勸離且影響公共秩序者，處四千五百元罰鍰。</text:span></text:p>
            <text:p text:style-name="P458"><text:span text:style-name="T459">三、</text:span><text:span text:style-name="T460">其行為致妨礙旅客通行或使用，不聽勸離且以言語謾罵或暴力相向者，處七千五百元罰鍰。</text:span></text:p>
          </table:table-cell>
        </table:table-row>
        <table:table-row table:style-name="TableRow461">
          <table:table-cell table:style-name="TableCell462">
            <text:p text:style-name="P463"><text:span text:style-name="T464">12</text:span></text:p>
          </table:table-cell>
          <table:table-cell table:style-name="TableCell465">
            <text:p text:style-name="P466">躺臥於車廂內或月台上之座 椅，不聽勸阻。</text:p>
          </table:table-cell>
          <table:table-cell table:style-name="TableCell467">
            <text:p text:style-name="P468">第五十條第一項第十二款</text:p>
          </table:table-cell>
          <table:table-cell table:style-name="TableCell469">
            <text:p text:style-name="P470"><text:span text:style-name="T471">一千五百元以上七</text:span><text:span text:style-name="T472">千五百元以下</text:span></text:p>
          </table:table-cell>
          <table:table-cell table:style-name="TableCell473">
            <text:p text:style-name="P474"><text:span text:style-name="T475">一、</text:span><text:span text:style-name="T476">其行為經勸阻不聽</text:span><text:span text:style-name="T477">者，</text:span><text:span text:style-name="T478">處一千</text:span><text:span text:style-name="T479">五百元罰鍰。</text:span></text:p>
            <text:p text:style-name="P480"><text:span text:style-name="T481">二、其行為經勸阻不聽且以言語謾罵或暴力相向者，處七千五百元罰鍰。</text:span></text:p>
          </table:table-cell>
        </table:table-row>
        <table:table-row table:style-name="TableRow482">
          <table:table-cell table:style-name="TableCell483">
            <text:p text:style-name="P484"><text:span text:style-name="T485">13</text:span></text:p>
          </table:table-cell>
          <table:table-cell table:style-name="TableCell486">
            <text:p text:style-name="P487">未經許可在捷運系統路權範<text:soft-page-break/>圍內設攤、搭棚架或擺設筵席。</text:p>
          </table:table-cell>
          <table:table-cell table:style-name="TableCell488">
            <text:p text:style-name="P489">第五十條第一項第十三款</text:p>
          </table:table-cell>
          <table:table-cell table:style-name="TableCell490">
            <text:p text:style-name="P491"><text:span text:style-name="T492">一千五百元以上七</text:span><text:span text:style-name="T493">千五百元以下</text:span></text:p>
          </table:table-cell>
          <table:table-cell table:style-name="TableCell494">
            <text:p text:style-name="P495"><text:span text:style-name="T496">一、</text:span><text:span text:style-name="T497">未經許可在捷運</text:span><text:span text:style-name="T498">系</text:span><text:span text:style-name="T499">統路權範圍</text:span><text:span text:style-name="T500">內設攤、搭棚架或擺設筵席，處一千五</text:span><text:soft-page-break/><text:span text:style-name="T501">百元罰</text:span><text:span text:style-name="T502">鍰，並應回復原狀。</text:span></text:p>
            <text:p text:style-name="P503"><text:span text:style-name="T504">二、</text:span><text:span text:style-name="T505">未回復原狀者，處七千五百元罰鍰。</text:span></text:p>
          </table:table-cell>
        </table:table-row>
        <text:soft-page-break/>
        <table:table-row table:style-name="TableRow506">
          <table:table-cell table:style-name="TableCell507">
            <text:p text:style-name="P508"><text:span text:style-name="T509">14</text:span></text:p>
          </table:table-cell>
          <table:table-cell table:style-name="TableCell510">
            <text:p text:style-name="P511">於月台上嬉戲、跨越黃色警戒線，或於電扶梯上不按遵行方向行走或奔跑，或為其他影響作業秩序及行車安全之行為，不聽勸止。</text:p>
          </table:table-cell>
          <table:table-cell table:style-name="TableCell512">
            <text:p text:style-name="P513">第五十條第一項第十四 款</text:p>
          </table:table-cell>
          <table:table-cell table:style-name="TableCell514">
            <text:p text:style-name="P515"><text:span text:style-name="T516">一千五百元以上七</text:span><text:span text:style-name="T517">千五百元以下</text:span></text:p>
          </table:table-cell>
          <table:table-cell table:style-name="TableCell518">
            <text:p text:style-name="P519"><text:span text:style-name="T520">一、</text:span><text:span text:style-name="T521">其行為經勸止不聽者，處</text:span><text:span text:style-name="T522">一千五</text:span><text:span text:style-name="T523">百元罰鍰。</text:span></text:p>
            <text:p text:style-name="P524"><text:span text:style-name="T525">二、其行為經勸止不聽，妨礙旅客權益且影響公共秩序者，處四千五百元罰鍰。</text:span></text:p>
            <text:p text:style-name="P526"><text:span text:style-name="T527">三、其行為經勸止不聽且以言語謾罵或暴力相向者，處七千五百元罰鍰。</text:span></text:p>
          </table:table-cell>
        </table:table-row>
        <table:table-row table:style-name="TableRow528">
          <table:table-cell table:style-name="TableCell529">
            <text:p text:style-name="P530"><text:span text:style-name="T531">15</text:span></text:p>
          </table:table-cell>
          <table:table-cell table:style-name="TableCell532">
            <text:p text:style-name="P533">未經許可攜帶經公告之危險或易燃物進入大眾捷運系統路線、場、站或車輛內。</text:p>
          </table:table-cell>
          <table:table-cell table:style-name="TableCell534">
            <text:p text:style-name="P535">第五十條之一第一項第一款</text:p>
          </table:table-cell>
          <table:table-cell table:style-name="TableCell536">
            <text:p text:style-name="P537">一萬元以上一百萬元以下</text:p>
          </table:table-cell>
          <table:table-cell table:style-name="TableCell538">
            <text:p text:style-name="P539">一、其行為未造成列車延誤、造成列車延誤或運轉中斷，依下列規定處罰：</text:p>
            <text:p text:style-name="P540">（一）未造成列車延誤或延誤未滿五分鐘者，處一萬元罰鍰。</text:p>
            <text:p text:style-name="P541">（二）造成列車延誤五分<text:soft-page-break/>鐘以上未滿十分鐘者，處二萬五千元罰鍰。</text:p>
            <text:p text:style-name="P542">（三）造成列車延誤十分鐘以上未滿三十分鐘者，處五萬元罰鍰。</text:p>
            <text:p text:style-name="P543">（四）造成列車延誤三十分鐘以上者，處十萬元罰鍰。</text:p>
            <text:p text:style-name="P544">（五）造成列車運轉中斷未滿一小時者，處三十萬元罰鍰。</text:p>
            <text:p text:style-name="P545">（六）造成列車運轉中斷一小時以上未滿二小時者，處五十萬元罰鍰。</text:p>
            <text:p text:style-name="P546">（七）造成列車運轉中斷二小時以上者，處一百萬元罰鍰。</text:p>
            <text:p text:style-name="P547">二、其行為造成重要設備之損害：</text:p>
            <text:p text:style-name="P548">（一）設備可修復且未立即致生公共安全危害者，處五萬元罰鍰。</text:p>
            <text:p text:style-name="P549">（二）設備可修復且立即致生公共安全危害，或設備須重建<text:soft-page-break/>且未立即致生公共安全危害者，處十萬元罰鍰。</text:p>
            <text:p text:style-name="P550">（三）設備須重建且立即致生公共安全危害者，處五十萬元至一百萬元罰鍰。</text:p>
            <text:p text:style-name="P551">三、其行為<text:bookmark-start text:name="_Hlk163828256"/>致人死傷<text:bookmark-end text:name="_Hlk163828256"/>：</text:p>
            <text:p text:style-name="P552">（一）致人輕傷者，處十萬元罰鍰。</text:p>
            <text:p text:style-name="P553">（二）致人重傷者，處五十萬元罰鍰。</text:p>
            <text:p text:style-name="P554">（三）致人死亡者，處一百萬元罰鍰。</text:p>
          </table:table-cell>
        </table:table-row>
        <text:soft-page-break/>
        <table:table-row table:style-name="TableRow555">
          <table:table-cell table:style-name="TableCell556">
            <text:p text:style-name="P557">16</text:p>
          </table:table-cell>
          <table:table-cell table:style-name="TableCell558">
            <text:p text:style-name="P559">任意操控站、車設備或妨礙行車、電力或安全系統設備正常運作。</text:p>
          </table:table-cell>
          <table:table-cell table:style-name="TableCell560">
            <text:p text:style-name="P561">第五十條之一第一項第二款</text:p>
          </table:table-cell>
          <table:table-cell table:style-name="TableCell562">
            <text:p text:style-name="P563"><text:span text:style-name="T564">一萬元以上一百萬元以下</text:span></text:p>
          </table:table-cell>
          <table:table-cell table:style-name="TableCell565">
            <text:p text:style-name="P566">一、其行為未造成列車延誤、造成列車延誤或運轉中斷，依下列規定處罰：</text:p>
            <text:p text:style-name="P567">（一）未造成列車延誤或延誤未滿五分鐘者，處一萬元罰鍰。</text:p>
            <text:p text:style-name="P568">（二）造成列車延誤五分鐘以上未滿十分鐘者，處二萬五千元罰鍰。</text:p>
            <text:p text:style-name="P569">（三）造成列車延誤十分鐘以上未滿三十分鐘者，處五萬元<text:soft-page-break/>罰鍰。</text:p>
            <text:p text:style-name="P570">（四）造成列車延誤三十分鐘以上者，處十萬元罰鍰。</text:p>
            <text:p text:style-name="P571">（五）造成列車運轉中斷未滿一小時者，處三十萬元罰鍰。</text:p>
            <text:p text:style-name="P572">（六）造成列車運轉中斷一小時以上未滿二小時者，處五十萬元罰鍰。</text:p>
            <text:p text:style-name="P573">（七）造成列車運轉中斷二小時以上者，處一百萬元罰鍰。</text:p>
            <text:p text:style-name="P574">二、其行為造成重要設備之損害：</text:p>
            <text:p text:style-name="P575">（一）設備可修復且未立即致生公共安全危害者，處五萬元罰鍰。</text:p>
            <text:p text:style-name="P576">（二）設備可修復且立即致生公共安全危害，或設備須重建且未立即致生公共安全危害者，處十萬元罰鍰。</text:p>
            <text:p text:style-name="P577">（三）設備須重建且立即致生公共安全危害者，處五十萬元<text:soft-page-break/>至一百萬元罰鍰。</text:p>
            <text:p text:style-name="P578">三、其行為致人死傷：</text:p>
            <text:p text:style-name="P579">（一）致人輕傷者，處十萬元罰鍰。</text:p>
            <text:p text:style-name="P580">（二）致人重傷者，處五十萬元罰鍰。</text:p>
            <text:p text:style-name="P581">（三）致人死亡者，處一百萬元罰鍰。</text:p>
          </table:table-cell>
        </table:table-row>
        <text:soft-page-break/>
        <table:table-row table:style-name="TableRow582">
          <table:table-cell table:style-name="TableCell583">
            <text:p text:style-name="P584">17</text:p>
          </table:table-cell>
          <table:table-cell table:style-name="TableCell585">
            <text:p text:style-name="P586">違反第四十四條第三項規定，未經天橋或地下道，跨越完全獨立專用路權之大眾捷運系統路線。</text:p>
          </table:table-cell>
          <table:table-cell table:style-name="TableCell587">
            <text:p text:style-name="P588">第四十四條第三項及第五十條之一第一項第三款</text:p>
          </table:table-cell>
          <table:table-cell table:style-name="TableCell589">
            <text:p text:style-name="P590">一萬元以上一百萬元以下</text:p>
          </table:table-cell>
          <table:table-cell table:style-name="TableCell591">
            <text:p text:style-name="P592">一、其行為未造成列車延誤、造成列車延誤或運轉中斷，依下列規定處罰：</text:p>
            <text:p text:style-name="P593">（一）未造成列車延誤或延誤未滿五分鐘者，處一萬元罰鍰。</text:p>
            <text:p text:style-name="P594">（二）造成列車延誤五分鐘以上未滿十分鐘者，處二萬五千元罰鍰。</text:p>
            <text:p text:style-name="P595">（三）造成列車延誤十分鐘以上未滿三十分鐘者，處五萬元罰鍰。</text:p>
            <text:p text:style-name="P596">（四）造成列車延誤三十分鐘以上者，處十萬元罰鍰。</text:p>
            <text:p text:style-name="P597">（五）造成列車運轉中斷未滿一小時者，<text:soft-page-break/>處三十萬元罰鍰。</text:p>
            <text:p text:style-name="P598">（六）造成列車運轉中斷一小時以上未滿二小時者，處五十萬元罰鍰。</text:p>
            <text:p text:style-name="P599">（七）造成列車運轉中斷二小時以上者，處一百萬元罰鍰。</text:p>
            <text:p text:style-name="P600">二、其行為造成重要設備之損害：</text:p>
            <text:p text:style-name="P601">（一）設備可修復且未立即致生公共安全危害者，處五萬元罰鍰。</text:p>
            <text:p text:style-name="P602">（二）設備可修復且立即致生公共安全危害，或設備須重建且未立即致生公共安全危害者，處十萬元罰鍰。</text:p>
            <text:p text:style-name="P603">（三）設備須重建且立即致生公共安全危害者，處五十萬元至一百萬元罰鍰。</text:p>
            <text:p text:style-name="P604">三、其行為致人死傷：</text:p>
            <text:p text:style-name="P605">（一）致人輕傷者，處十萬元罰鍰。</text:p>
            <text:p text:style-name="P606">（二）致人重傷者，處五十萬元罰鍰。</text:p>
            <text:soft-page-break/>
            <text:p text:style-name="P607">（三）致人死亡者，處一百萬元罰鍰。</text:p>
          </table:table-cell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淇凱</meta:initial-creator>
    <dc:creator>資訊 法源</dc:creator>
    <meta:creation-date>2024-12-19T06:15:00Z</meta:creation-date>
    <dc:date>2024-12-19T06:15:00Z</dc:date>
    <meta:print-date>2024-12-04T08:24:00Z</meta:print-date>
    <meta:template xlink:href="Normal" xlink:type="simple"/>
    <meta:editing-cycles>2</meta:editing-cycles>
    <meta:editing-duration>PT60S</meta:editing-duration>
    <meta:document-statistic meta:page-count="15" meta:paragraph-count="9" meta:word-count="682" meta:character-count="4565" meta:row-count="32" meta:non-whitespace-character-count="3892"/>
  </office:meta>
</office:document-meta>
</file>